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199 Koolhofweg 1 te Biezenmortel, bouwen van een rundveest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199 - V - Koolhofweg 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34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199 Koolhofweg 1 te Biezenmortel, bouwen van een rundveestal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45</meta:user-defined>
    <meta:user-defined meta:name="OVERHEIDop.GmbID/DC.identifier">gmb-2022-577345</meta:user-defined>
    <meta:user-defined meta:name="OVERHEIDop.versieInformatie"/>
  </office:meta>
</office:document-meta>
</file>