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woningsplitsing van de Pakkebierweg 1 in Aalt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splitsing van de woning Pakkebierweg 1 in Aalten.</text:p>
            <text:p text:style-name="common-al">
            <text:span text:style-name="nadrukcur">Inzien</text:span>
          </text:p>
            <text:p text:style-name="common-al">Met ingang van woensdag 28 december 2022 ligt het besluit met bijlagen gedurende zes weken ter inzage. De vergunning is te bekijken via www.ruimtelijkeplannen.nl (plan-ID: NL.IMRO.0197.OV00039-VG01) of via onze website www.aalten.nl onder Wonen en leven/Wonen en Bouwen/Ruimtelijke plannen/Ruimtelijke plannen. U kunt de vergunning ook tijdens openingstijden inzien in het gemeentekantoor aan de Hofstraat 8 in Aalten.</text:p>
            <text:p text:style-name="common-al">Het besluit is niet gewijzigd ten opzichte van het eerder ter inzage gelegde ontwerpbesluit.</text:p>
            <text:p text:style-name="common-al">
            <text:span text:style-name="nadrukcur">Beroep</text:span>
          </text:p>
            <text:p text:style-name="common-al">De mogelijkheid bestaat om beroep in te stellen tegen de omgevingsvergunning bij de Rechtbank Gelderland, afdeling Bestuursrecht, Postbus 9030, 6800 EM Arnhem. Hieraan zijn kosten verbonden.</text:p>
            <text:p text:style-name="common-al">De beroepstermijn is van donderdag 29 december 2022 tot en met woensdag 8 februari 2023.</text:p>
            <text:p text:style-name="common-al">De mogelijkheid tot het instellen van beroep staat open voor belanghebbenden die aantonen dat zij redelijkerwijs niet in staat zijn geweest hun zienswijze bij burgemeester en wethouders naar voren te brengen.</text:p>
            <text:p text:style-name="common-al">Het beroepschrift moet worden ondertekend en bevat ten minste:</text:p>
            <text:p text:style-name="common-al">- de naam en het adres van de indiener;</text:p>
            <text:p text:style-name="common-al">- de dagtekening (datum);</text:p>
            <text:p text:style-name="common-al">- een omschrijving van het besluit waartegen het beroep is gericht;</text:p>
            <text:p text:style-name="common-al">- de gronden van het beroep (motivering).</text:p>
            <text:p text:style-name="common-al">
            <text:span text:style-name="nadrukcur">Voorlopige voorziening</text:span>
          </text:p>
            <text:p text:style-name="common-al">Degene die beroep heeft ingesteld kan een verzoek om voorlopige voorziening indienen bij de Voorzieningenrechter van de Rechtbank Gelderland.</text:p>
            <text:p text:style-name="common-al">
            <text:span text:style-name="nadrukcur">Inwerkingtreding</text:span>
          </text:p>
            <text:p text:style-name="common-al">Het besluit tot verlening van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common-al">
            <text:span text:style-name="nadrukcur">Informatie</text:span> </text:p>
            <text:p text:style-name="common-al">Voor meer informatie kunt u contact opnemen met het Klant Contact Centrum via telefoonnummer (0543) 49 33 33. U kunt ook een e-mail sturen naar gemeente@aalt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7734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34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34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sluit omgevingsvergunning voor woningsplitsing van de Pakkebierweg 1 in Aalten</meta:user-defined>
    <meta:user-defined meta:name="OVERHEIDop.datumEindeReactietermijn">2023-02-08</meta:user-defined>
    <meta:user-defined meta:name="OVERHEIDop.terinzageleggingBG">https://www.ruimtelijkeplannen.nl/viewer/view?planidn=NL.IMRO.0197.OV00039-VG01</meta:user-defined>
    <meta:user-defined meta:name="DCTERMS.W3CDTF/DCTERMS.available">2022-12-28</meta:user-defined>
    <meta:user-defined meta:name="DCTERMS.W3CDTF/OVERHEIDop.jaargang">2022</meta:user-defined>
    <meta:user-defined meta:name="OVERHEIDop.publicationIssue">577341</meta:user-defined>
    <meta:user-defined meta:name="OVERHEIDop.GmbID/DC.identifier">gmb-2022-577341</meta:user-defined>
    <meta:user-defined meta:name="OVERHEIDop.versieInformatie"/>
  </office:meta>
</office:document-meta>
</file>