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woning in verband met overtreding Opiumwet aan Koningsplein 8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de woning gelegen aan Koningsplein 8 te Koningsbosch te sluiten voor een periode van 3 maanden. In de woning gelegen aan Koningsplein 8 te Koningsbosch is op 15 december 2021 een in werking zijnde hennepplantage aangetroffen. De hennepplantage bestond uit 184 hennepplanten Deze sluiting vindt plaats conform het Damoclesbeleid Echt-Susteren 2020.</text:p>
            <text:p text:style-name="common-al">De woning is gesloten van donderdag 03-02-2022 t/m dinsdag 03-05-2022. Deze sluiting is op de woning bekend gemaakt. Het is voor iedereen verboden deze woning te betreden. </text:p>
            <text:p text:style-name="common-al">Echt, 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73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luiting woning in verband met overtreding Opiumwet aan Koningsplein 8 te Koningsbosch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34</meta:user-defined>
    <meta:user-defined meta:name="OVERHEIDop.GmbID/DC.identifier">gmb-2022-57734</meta:user-defined>
    <meta:user-defined meta:name="OVERHEIDop.versieInformatie"/>
  </office:meta>
</office:document-meta>
</file>