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Provincialeweg 6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Provincialeweg 6, 9463 TK, verbouwen woning (ontvangen 21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7733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Provincialeweg 6 te Eex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337</meta:user-defined>
    <meta:user-defined meta:name="OVERHEIDop.GmbID/DC.identifier">gmb-2022-577337</meta:user-defined>
    <meta:user-defined meta:name="OVERHEIDop.versieInformatie"/>
  </office:meta>
</office:document-meta>
</file>