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 , Binnensingel 28 7411PM Deventer, [DVT00E10163] Deventer E 1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922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Binnensingel 28 7411PM Deventer, [DVT00E10163] Deventer E 10163</text:p>
            <text:p text:style-name="common-al">
            <text:span text:style-name="nadrukvet">Projectomschrijving:</text:span> het ver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3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2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 , Binnensingel 28 7411PM Deventer, [DVT00E10163] Deventer E 1016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35</meta:user-defined>
    <meta:user-defined meta:name="OVERHEIDop.GmbID/DC.identifier">gmb-2022-577335</meta:user-defined>
    <meta:user-defined meta:name="OVERHEIDop.versieInformatie"/>
  </office:meta>
</office:document-meta>
</file>