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195 103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metensingel 195 1033BE Amsterdam</text:p>
            <text:p text:style-name="common-al">Omschrijving: plaatsen van zonnepalen</text:p>
            <text:p text:style-name="common-al">Datum ontvangst: 21-12-2022</text:p>
            <text:p text:style-name="common-al">Zaaknummer: Z2022-N003241</text:p>
            <text:p text:style-name="common-al">OLO nummer: 74784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3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3241</meta:user-defined>
    <meta:user-defined meta:name="DCTERMS.abstract">plaatsen van zonnepalen</meta:user-defined>
    <dc:language>nl</dc:language>
    <meta:user-defined meta:name="OVERHEIDop.locatietype/OVERHEIDop.gebiedsmarkering">Punt</meta:user-defined>
    <meta:user-defined meta:name="DC.title">Aanvraag omgevingsvergunning Kometensingel 195 1033BE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29</meta:user-defined>
    <meta:user-defined meta:name="OVERHEIDop.GmbID/DC.identifier">gmb-2022-577329</meta:user-defined>
    <meta:user-defined meta:name="OVERHEIDop.versieInformatie"/>
  </office:meta>
</office:document-meta>
</file>