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Nota bodembeheer werkgebied ODRU</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5 november 2022,</text:p>
            <text:p text:style-name="al">gelet op art. 44, lid 1 van het Besluit bodemkwalitei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Nota bodembeheer werkgebied ODRU” met de bijbehorende bodemkwaliteitskaarten voor PFAS en standaardstoffen en de bodemfunctiekaart vast te stellen;</text:p>
              </text:list-item>
              <text:list-item text:style-override="id1-3-2-2-1-3-2">
                <text:number>2.</text:number>
                <text:p text:style-name="al">de bevoegdheid tot het nemen van besluiten met een uitvoerend karakter zoals opgenomen in hoofdstuk 11 van de “Nota bodembeheer werkgebied ODRU” aan het college te delegeren. Het betreft de volgende onderwerpen:</text:p>
                <text:list text:style-name="id1-3-2-2-1-3-2-3">
                  <text:list-item text:style-override="id1-3-2-2-1-3-2-3-1">
                    <text:number>•</text:number>
                    <text:p text:style-name="al">Wijzigen bodemfunctiekaart;</text:p>
                  </text:list-item>
                  <text:list-item text:style-override="id1-3-2-2-1-3-2-3-2">
                    <text:number>•</text:number>
                    <text:p text:style-name="al">Verlengen geldigheid bodemkwaliteitskaarten;</text:p>
                  </text:list-item>
                  <text:list-item text:style-override="id1-3-2-2-1-3-2-3-3">
                    <text:number>•</text:number>
                    <text:p text:style-name="al">Accepteren bodemkwaliteitskaarten van andere gemeenten;</text:p>
                  </text:list-item>
                  <text:list-item text:style-override="id1-3-2-2-1-3-2-3-4">
                    <text:number>•</text:number>
                    <text:p text:style-name="al">Uitbreiden “bodembeheergebied ODRU” met het grondgebied van een buur- of regiogemeente;</text:p>
                  </text:list-item>
                </text:list>
              </text:list-item>
              <text:list-item text:style-override="id1-3-2-2-1-3-3">
                <text:number>3.</text:number>
                <text:p text:style-name="al">de bestaande “Nota bodembeheer regio Zuidoost Utrecht” uit 2011 in te trekken op de dag van inwerkingtreding van de “Nota bodembeheer werkgebied ODRU”.</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Bijlage: NOTA BODEMBEHEER WERKGEBIED ODRU gemeente Rh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73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TERMS.alternative">Nota bodembeheer werkgebied ODRU</meta:user-defined>
    <dc:language>nl</dc:language>
    <meta:user-defined meta:name="OVERHEIDop.locatietype/OVERHEIDop.gebiedsmarkering">Gemeente</meta:user-defined>
    <meta:user-defined meta:name="DC.title">Gemeente Rhenen - Nota bodembeheer werkgebied ODRU</meta:user-defined>
    <meta:user-defined meta:name="DCTERMS.W3CDTF/DCTERMS.available">2022-12-28</meta:user-defined>
    <meta:user-defined meta:name="OVERHEIDop.externeBijlage">Nota bodembeheer werkgebied ODRU|exb-2022-70941</meta:user-defined>
    <meta:user-defined meta:name="DCTERMS.W3CDTF/OVERHEIDop.jaargang">2022</meta:user-defined>
    <meta:user-defined meta:name="OVERHEIDop.publicationIssue">577328</meta:user-defined>
    <meta:user-defined meta:name="OVERHEIDop.betreftRegeling">CVDR689623_1</meta:user-defined>
    <meta:user-defined meta:name="OVERHEIDop.GmbID/DC.identifier">gmb-2022-577328</meta:user-defined>
    <meta:user-defined meta:name="xs:date/OVERHEIDop.startdatum">2022-12-29</meta:user-defined>
    <meta:user-defined meta:name="OVERHEIDop.versieInformatie"/>
  </office:meta>
</office:document-meta>
</file>