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assuslaan 82 splitsen in Lassenlaan 82 en 8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Lassuslaan 82 </text:span>
            </text:span>8031 XH (woonfunctie 3<text:span text:style-name="sup">e</text:span> verd.)</text:p>
            <text:p text:style-name="common-al">Gesplitst in:</text:p>
            <text:p text:style-name="common-al">
            <text:span text:style-name="nadrukvet">
              <text:span text:style-name="nadrukvet">Lassuslaan 82 </text:span>
            </text:span>8031 XH (woonfunctie 3<text:span text:style-name="sup">e</text:span> verd.)</text:p>
            <text:p text:style-name="common-al">
            <text:span text:style-name="nadrukvet">
              <text:span text:style-name="nadrukvet">Lassuslaan 82A</text:span>
            </text:span> 8031 XH (woonfunctie 3<text:span text:style-name="sup">e</text:span> verd.)</text:p>
            <text:p text:style-name="common-al">Verzenddatum besluit: 23 december 2022</text:p>
            <text:p text:style-name="common-al">Kenmerk besluit: 119427-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73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Lassuslaan 82 splitsen in Lassenlaan 82 en 82A</meta:user-defined>
    <meta:user-defined meta:name="DCTERMS.W3CDTF/DCTERMS.available">2022-12-28</meta:user-defined>
    <meta:user-defined meta:name="DCTERMS.W3CDTF/OVERHEIDop.jaargang">2022</meta:user-defined>
    <meta:user-defined meta:name="OVERHEIDop.externeBijlage">Bijlage bij huisnummerbesluit 119427-2022|exb-2022-70939</meta:user-defined>
    <meta:user-defined meta:name="OVERHEIDop.publicationIssue">577327</meta:user-defined>
    <meta:user-defined meta:name="OVERHEIDop.GmbID/DC.identifier">gmb-2022-577327</meta:user-defined>
    <meta:user-defined meta:name="OVERHEIDop.versieInformatie"/>
  </office:meta>
</office:document-meta>
</file>