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C. van Hattumweg (sectie O, nr. 98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3917</text:p>
            <text:p text:style-name="common-al">Gemeente Amstelveen heeft op 23 december 2022 besloten om de beslistermijn voor de aanvraag voor een omgevingsvergunning voor het bouwen van 96 grondgebonden woningen en 76 appartementen in ‘De Scheg Oost’ te verlengen voor een periode van maximaal 6 weken. De locatie is J.C. van Hattumweg (sectie O, nr. 9814)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3917.</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3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J.C. van Hattumweg (sectie O, nr. 9814) in Amstelveen</meta:user-defined>
    <meta:user-defined meta:name="DCTERMS.W3CDTF/DCTERMS.available">2022-12-28</meta:user-defined>
    <meta:user-defined meta:name="DCTERMS.W3CDTF/OVERHEIDop.jaargang">2022</meta:user-defined>
    <meta:user-defined meta:name="OVERHEIDop.publicationIssue">577315</meta:user-defined>
    <meta:user-defined meta:name="OVERHEIDop.GmbID/DC.identifier">gmb-2022-577315</meta:user-defined>
    <meta:user-defined meta:name="OVERHEIDop.versieInformatie"/>
  </office:meta>
</office:document-meta>
</file>