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grondopstelling aan Vredenheimseweg 1b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rolloo, Vredenheimseweg 1b, 9444 XG, plaatsen zonnepanelen in grondopstelling (ontvangen 19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7731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grondopstelling aan Vredenheimseweg 1b te Grollo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314</meta:user-defined>
    <meta:user-defined meta:name="OVERHEIDop.GmbID/DC.identifier">gmb-2022-577314</meta:user-defined>
    <meta:user-defined meta:name="OVERHEIDop.versieInformatie"/>
  </office:meta>
</office:document-meta>
</file>