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branden van riet, Oosterdel in de gemeente Dijk en 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ontheffing op grond van de verordening fysieke leefomgeving is verleend:</text:p>
            <text:p text:style-name="common-al">Voor: het verbranden van riet</text:p>
            <text:p text:style-name="common-al">Datum activiteit: 1 januari tot en met 15 maart 2023</text:p>
            <text:p text:style-name="common-al">Locatie: Oosterdel (kadastrale percelen: 533, 547, 1716, 2257, 2258, 2259, 3291, 3292, 2264, 2265, 1966, 3134, 2697, 2699, 1233, 2970, 3237, 3243, 3244 en 3245), grondgebied Langedijk</text:p>
            <text:p text:style-name="common-al">Verzonden op: 23 december 2022</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4 december 2022 en bedraagt 6 weken. Voor meer informatie over de procedure kunt u contact opnemen via apv@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https://www.rechtspraak.nl/Organisatie-en-contact/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731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1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1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ennisgeving besluit op aanvraag verbranden van riet op de locatie Oosterdel in Broek op Langedijk</meta:user-defined>
    <dc:language>nl</dc:language>
    <meta:user-defined meta:name="OVERHEIDop.locatietype/OVERHEIDop.gebiedsmarkering">Vlak</meta:user-defined>
    <meta:user-defined meta:name="DC.title">Kennisgeving besluit op aanvraag verbranden van riet, Oosterdel in de gemeente Dijk en Waard</meta:user-defined>
    <meta:user-defined meta:name="DCTERMS.W3CDTF/DCTERMS.available">2022-12-28</meta:user-defined>
    <meta:user-defined meta:name="DCTERMS.W3CDTF/OVERHEIDop.jaargang">2022</meta:user-defined>
    <meta:user-defined meta:name="OVERHEIDop.publicationIssue">577312</meta:user-defined>
    <meta:user-defined meta:name="OVERHEIDop.GmbID/DC.identifier">gmb-2022-577312</meta:user-defined>
    <meta:user-defined meta:name="OVERHEIDop.versieInformatie"/>
  </office:meta>
</office:document-meta>
</file>