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48*"/>
    </style:style>
    <style:style style:family="table-column" style:parent-style-name="colspec" style:name="id1-3-2-2-16-7-1-2">
      <style:table-column-properties style:rel-column-width="46*"/>
    </style:style>
  </office:automatic-styles>
  <office:body>
    <office:text>
      <text:p text:style-name="new_page_staatscourant"/>
      <text:p text:style-name="single-kop-titel">Verordening op de heffing en invordering van toeristenbelasting Schouwen – Duiveland 2023</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 d.d. 22 november 2022</text:p>
            <text:p text:style-name="al"/>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invordering van toeristenbelasting Schouwen – Duivelan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
            <text:span text:style-name="nadrukvet">In deze verordening wordt verstaan onder: </text:span>
          </text:p>
            <text:p text:style-name="al">a. kampeermiddelen, standplaatsen, niet – permanente standplaatsen en zomerseizoen: </text:p>
            <text:p text:style-name="al">zie hiervoor de begrippenlijst als opgenomen in de door de raad in de vergadering van </text:p>
            <text:p text:style-name="al">27 juni 2013 vastgesteld “Nota kamperen 2013”;</text:p>
            <text:p text:style-name="al">b. permanente standplaatsen:in afwijking van de omschrijving als opgenomen in </text:p>
            <text:p text:style-name="al">de onder sub a genoemde “Nota kamperen”, wordt hieronder verstaan: standplaatsen bestemd voor het plaatsen van een kampeermiddel of een kampeerhuisje en twee bijzettentjes van maximaal vier vierkante meter per bijzet tent, dat gedurende het gehele jaar aanwezig mag zijn ten behoeve van recreatiefnachtverblijf en waarbij de standplaatsen niet ter beschikking wordt gesteld voor de volgtijdig plaatsing van verschillende kampeermiddelen. </text:p>
            <text:p text:style-name="al">c. seizoenplaatsen:standplaatsen, permanent of niet – permanent, die ter beschikking worden gesteld voor de plaatsing van een kampeermiddel gedurende een zomerseizoen, dat na afloop van het seizoen van de plaats verwijderd wordt en waarbij de standplaatsen niet ter beschikking wordt gesteld voor de volgtijdige plaatsing van verschillende kampeermiddelen; </text:p>
            <text:p text:style-name="al">d. arrangement:een reservering op een niet – permanente plaats voor een gezin, echtpaar of samen reizende personen gedurende een vooraf vastgelegde periode van minimaal vier weken voor een vast huurbedrag; </text:p>
            <text:p text:style-name="al">e. voorseizoenarrangement:een arrangement lopend vanaf 1 maart en eindigt 30 juni; </text:p>
            <text:p text:style-name="al">f. verlengd voorseizoenarrangement:een arrangement lopend vanaf 1 maart en eindigend op 10 juli;</text:p>
            <text:p text:style-name="al">g. naseizoenarrangement:een arrangement met een looptijd van twee maanden, startend 1 september en eindigend 1 november; </text:p>
            <text:p text:style-name="al">h. maandarrangement:een arrangement met een looptijd van één kalendermaand gedurende de maand juni of september; </text:p>
            <text:p text:style-name="al">i. winterarrangement 1: een arrangement met een looptijd van meer dan 28 aaneengesloten overnachtingen, startend vanaf 1 januari t/m 31 maart;</text:p>
            <text:p text:style-name="al">j. winterarrangement 2: een arrangement met een looptijd van meer dan 28 aaneengesloten overnachtingen, startend vanaf 1 november t/m 31 december;</text:p>
            <text:p text:style-name="al">k. particulier eigenaar: een natuurlijk persoon eigenaar is van een kampeermiddel en geen bedrijf of beroep uitoefent in de exploitatie van dat kampeermiddel. </text:p>
            <text:p text:style-name="al">l. gezin: ouder(s)/partners en hun thuiswonende kinderen.</text:p>
            <text:p text:style-name="al">m. laagseizoen: de periode van 1 januari tot 30 april en van 1 september tot en met 31 december</text:p>
            <text:p text:style-name="al">n. hoogseizoen: de periode van 1 mei tot en met 31 augustus</text:p>
            <text:p text:style-name="al">o. kleinschalig kampeerterrein(mini camping): Een kampeerterrein bij een (voormalig) agrarisch bedrijf met verblijfsrecreatie als neventak, waarbij minder intensief op het terrein wordt gerecreëerd en maximaal 25 standplaatsen geëxploiteerd mogen worden.</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in hem er beschikking staande ruimten dan wel op hem ter beschikking staande terrein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gene die overeenkomstig het bepaalde in artikel 2 verblijf houdt. </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text:p>
            <text:p text:style-name="al"> a. van degene die verblijft in een instelling als bedoeld in artikel 4 van de Wet toetreding zorgaanbieders. </text:p>
            <text:p text:style-name="al"> b. op last of bevel van de overheid binnen de gemeente verblijf houdt. </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De belasting wordt geheven naar het aantal overnachtingen in het belastingjaar. Het aantal overnachtingen wordt gesteld op het aantal overnachtende personen vermenigvuldigd met het aantal nachten dat zij verblijf houden. </text:p>
            <text:p text:style-name="al">2. In afwijking van het eerste lid kan de belasting worden geheven naar een vast bedrag per kampeermiddel, als opgenomen in artikel 6, lid 2, voor kampeermiddelen op vaste standplaatsen, voorseizoenarrangement, verlengd voorseizoenarrangement en/of naseizoenarrangement die in bezit zijn van particuliere eigenaren en die uitsluitend bedoeld zijn voor eigen gebruik van de particuliere eigenaar en zijn gezin.</text:p>
            <text:p text:style-name="al">3. In afwijking van het eerste lid kan de belasting worden geheven naar een vast bedrag per kampeermiddel, als opgenomen in artikel 6, lid 3, voor kampeermiddelen op standplaatsen waar sprake is van een arrangement te weten een maandarrangement, en winterarrangement.</text:p>
            <text:p text:style-name="al">4. Onverminderd het in de leden 2 en 3 is opgenomen is lid 1 van toepassing op het verblijf in de in de leden 2 en 3 bedoelde kampeermiddelen door anderen dan de particuliere eigenaar en zijn gezin</text:p>
            <text:p text:style-name="al">
            <text:span text:style-name="nadrukvet"/>
          </text:p>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overnachting</text:p>
            <text:p text:style-name="al">- hoogseizoen € 2,04</text:p>
            <text:p text:style-name="al">- laagseizoen € 1,83</text:p>
            <text:p text:style-name="al">2. In afwijking van het eerste lid bedraagt de belasting bij toepassing van artikel 5, tweede lid, per belastingjaar, per kampeermiddel wanneer sprake is van:</text:p>
            <text:p text:style-name="al">a. een vaste jaarplaatsen of op vaste seizoenplaatsen € 363,81</text:p>
            <text:p text:style-name="al">b. een voorseizoenarrangement € 158,67</text:p>
            <text:p text:style-name="al">c. van een naseizoenarrangement, € 117,12</text:p>
            <text:p text:style-name="al">d. een verlengd voorseizoenarrangement, per belastingjaar € 196,59</text:p>
            <text:p text:style-name="al">3. In afwijking van het eerste lid bedraagt de belasting bij toepassing van artikel 5, derde lid, per belastingjaar, per kampeermiddel</text:p>
            <text:p text:style-name="al">a. indien sprake is van een maandarrangement juni, per belastingjaar € 51,41</text:p>
            <text:p text:style-name="al">b. indien sprake is van een maandarrangement september, per belastingjaar € 46,12</text:p>
            <text:p text:style-name="al">c. indien sprake is van een winterarrangement 1, per belastingjaar € 36,60</text:p>
            <text:p text:style-name="al">d. indien sprake is van een winterarrangement 2, per belastingjaar € 25,62</text:p>
            <text:p text:style-name="al">4. In afwijking van het eerste lid bedraagt het tarief bij toepassing van artikel 5, eerst lid, per belastingjaar, per kampeermiddel wanneer sprake is van overnachting op een kleinschalig kampeerterrein € 1,57</text:p>
            <text:p text:style-name="al">5.In afwijking van het eerste lid bedraagt de belasting bij toepassing van artikel 5, tweede lid, per belastingjaar, per kampeermiddel wanneer sprake is van overnachting op een kleinschalig kampeerterrein:</text:p>
            <text:p text:style-name="al">e. een vaste jaarplaatsen of op vaste seizoenplaatsen € 288,88</text:p>
            <text:p text:style-name="al">f. een voorseizoenarrangement € 128,74</text:p>
            <text:p text:style-name="al">g. van een naseizoenarrangement, € 100,48</text:p>
            <text:p text:style-name="al">h. een verlengd voorseizoenarrangement, per belastingjaar € 158,57</text:p>
            <text:p text:style-name="al">6. In afwijking van het eerste lid bedraagt de belasting bij toepassing van artikel 5, derde lid, per belastingjaar, per kampeermiddel</text:p>
            <text:p text:style-name="al">e.Indien sprake is van een maandarrangement juni, per belastingjaar € 39,56</text:p>
            <text:p text:style-name="al">f.indien sprake is van een maandarrangement september, per belastingjaar € 39,56</text:p>
            <text:p text:style-name="al">g. indien sprake is van een winterarrangement 1, per belastingjaar € 31,40</text:p>
            <text:p text:style-name="al">h. indien sprake is van een winterarrangement 2, per belastingjaar € 21,98</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Geen belastingaanslag wordt opgelegd indien het aantal overnachtingen, waartoe gelegenheid wordt of is gegeven, tijdens het belastingjaar minder dan tien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text:p>
            <text:p text:style-name="al"> aanslagen worden betaald uiterlijk op de laatste dag van de maand volgend op de </text:p>
            <text:p text:style-name="al"> maand die in de dagtekening van het aanslagbiljet is vermeld. </text:p>
            <text:p text:style-name="al">2. In afwijking van het eerste lid geldt dat, zolang de verschuldigde bedragen door middel van </text:p>
            <text:p text:style-name="al"> automatische incasso kunnen worden afgeschreven, de aanslagen moeten worden betaald </text:p>
            <text:p text:style-name="al"> in zoveel gelijke termijnen, als er na de maand van de dagtekening van het aanslagbiljet </text:p>
            <text:p text:style-name="al"> nog maanden tot 31 december in het kalenderjaar waarin de aanslagen worden opgelegd </text:p>
            <text:p text:style-name="al"> overblijven, met dien verstande dat het aantal termijnen ten minste vijf en ten hoogste tien </text:p>
            <text:p text:style-name="al"> bedraagt. De eerste termijn vervalt één maand na de dagtekening van het aanslagbiljet elk </text:p>
            <text:p text:style-name="al">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text:p>
            <text:p text:style-name="al"> na het in werking treden van deze verordening gelegenheid tot overnachten verschaft, zulks </text:p>
            <text:p text:style-name="al"> schriftelijk te melden aan de door het college van burgemeester en wethouders aangewezen </text:p>
            <text:p text:style-name="al"> gemeenteambtenaren, bedoeld in artikel 231, tweede lid, onderdelen b en d, van de </text:p>
            <text:p text:style-name="al"> Gemeentewet. </text:p>
            <text:p text:style-name="al">2. De verplichting als bedoeld in het voorgaande lid geldt niet voor de belastingplichtige die </text:p>
            <text:p text:style-name="al"> met betrekking tot het jaar voorafgaand aan het belastingjaar in de heffing van de </text:p>
            <text:p text:style-name="al"> toeristenbelasting betrokken is. </text:p>
            <text:p text:style-name="al"/>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toeristenbelasting Schouwen-Duiveland 2022” van 1 juli 2021, wordt ingetrokken met ingang van de in artikel 14, tweede lid genoemde datum van ingang van de heffing, met dien verstande dat zij van toepassing blijft op de belastbare feiten die zich voor die datum hebben voorgedaan. </text:p>
            <text:p text:style-name="al">
            <text:span text:style-name="nadrukvet"/>
          </text:p>
          </text:section>
          <text:section text:name="artikel_id1-3-2-2-15" text:style-name="artikel">
            <text:p text:style-name="artikel_kop_titel"><text:span text:style-name="artikel_kop_label">Artikel</text:span> <text:span text:style-name="artikel_kop_nr">14.</text:span> Inwerkingtreding </text:p>
            <text:p text:style-name="al">De verordening treedt in werking met ingang van de eerste dag van de bekendmaking.</text:p>
            <text:p text:style-name="al">De datum van ingang van de heffing is 1 januari 2023. </text:p>
            <text:p text:style-name="al"/>
          </text:section>
          <text:section text:name="artikel_id1-3-2-2-16" text:style-name="artikel">
            <text:p text:style-name="artikel_kop_titel"><text:span text:style-name="artikel_kop_label">Artikel</text:span> <text:span text:style-name="artikel_kop_nr">15.</text:span> Citeertitel </text:p>
            <text:p text:style-name="al">De verordening wordt aangehaald als “Verordening toeristenbelasting Schouwen-Duiveland 2023”. </text:p>
            <text:p text:style-name="al"/>
            <text:p text:style-name="al"/>
            <text:p text:style-name="al"/>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 december 2022.</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op de heffing en invordering van toeristenbelasting Schouwen – Duiveland 2023</meta:user-defined>
    <dc:language>nl</dc:language>
    <meta:user-defined meta:name="OVERHEIDop.locatietype/OVERHEIDop.gebiedsmarkering">Gemeente</meta:user-defined>
    <meta:user-defined meta:name="DC.title">Verordening op de heffing en invordering van toeristenbelasting Schouwen – Duiveland 2023</meta:user-defined>
    <meta:user-defined meta:name="DCTERMS.W3CDTF/DCTERMS.available">2022-12-28</meta:user-defined>
    <meta:user-defined meta:name="DCTERMS.W3CDTF/OVERHEIDop.jaargang">2022</meta:user-defined>
    <meta:user-defined meta:name="OVERHEIDop.publicationIssue">577295</meta:user-defined>
    <meta:user-defined meta:name="OVERHEIDop.betreftRegeling">CVDR689608_1</meta:user-defined>
    <meta:user-defined meta:name="xs:date/OVERHEIDop.startdatum">2023-01-01</meta:user-defined>
    <meta:user-defined meta:name="OVERHEIDop.GmbID/DC.identifier">gmb-2022-577295</meta:user-defined>
    <meta:user-defined meta:name="OVERHEIDop.versieInformatie"/>
  </office:meta>
</office:document-meta>
</file>