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arend van Hoeffstraat 4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december 2022 een besluit genomen op de reguliere aanvraag met zaaknummer SXO-20222196 voor een omgevingsvergunning voor het realiseren van een dakterras op locatie Barend van Hoeffstraat 4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77294</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294</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294</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arend van Hoeffstraat 4 in Schoonhoven</meta:user-defined>
    <meta:user-defined meta:name="DCTERMS.W3CDTF/DCTERMS.available">2022-12-28</meta:user-defined>
    <meta:user-defined meta:name="DCTERMS.W3CDTF/OVERHEIDop.jaargang">2022</meta:user-defined>
    <meta:user-defined meta:name="OVERHEIDop.publicationIssue">577294</meta:user-defined>
    <meta:user-defined meta:name="OVERHEIDop.GmbID/DC.identifier">gmb-2022-577294</meta:user-defined>
    <meta:user-defined meta:name="OVERHEIDop.versieInformatie"/>
  </office:meta>
</office:document-meta>
</file>