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kermis Weidevenne 22 maart tot en met  26 maart 2023, Abel Tasman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Evenementenvergunning op locatie Abel Tasmanplein te Purmerend . De aanvraag is geregistreerd onder zaaknummer Z2022-00001817. De aanvraag betreft:</text:p>
            <text:list text:style-name="id1-3-2-1-1-2">
              <text:list-item text:style-override="id1-3-2-1-1-2-1">
                <text:number>•</text:number>
                <text:p text:style-name="al">Aanvraag evenementen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2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Abel Tasmanplein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rganiseren van een buurtkermis Weidevenne 22 maart tot en met  26 maart 2023, Abel Tasmanplein te Purmer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92</meta:user-defined>
    <meta:user-defined meta:name="OVERHEIDop.GmbID/DC.identifier">gmb-2022-577292</meta:user-defined>
    <meta:user-defined meta:name="OVERHEIDop.versieInformatie"/>
  </office:meta>
</office:document-meta>
</file>