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Van Riel Horeca - Priemstraat 13 6511 WC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Alcoholvergunning (Priemstraat 13 6511 W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078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03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729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Van Riel Horeca - Priemstraat 13 6511 WC  Nijme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291</meta:user-defined>
    <meta:user-defined meta:name="OVERHEIDop.GmbID/DC.identifier">gmb-2022-577291</meta:user-defined>
    <meta:user-defined meta:name="OVERHEIDop.versieInformatie"/>
  </office:meta>
</office:document-meta>
</file>