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de woning , Wittenstein 26 7414EV Deventer, [DVT00F03607] Deventer F 36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619</text:p>
            <text:p text:style-name="common-al">Verzenddatum besluit: 08-02-2022</text:p>
            <text:p text:style-name="common-al">Locatie: Wittenstein 26 7414EV Deventer, [DVT00F03607] Deventer F 3607.</text:p>
            <text:p text:style-name="common-al">Projectomschrijving: het uitbouwen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72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19</meta:user-defined>
    <meta:user-defined meta:name="DCTERMS.abstract">het uitbouwen van de woning </meta:user-defined>
    <dc:language>nl</dc:language>
    <meta:user-defined meta:name="OVERHEIDop.locatietype/OVERHEIDop.gebiedsmarkering">Punt</meta:user-defined>
    <meta:user-defined meta:name="DC.title">Verleende omgevingsvergunning met reguliere procedure, het uitbouwen van de woning , Wittenstein 26 7414EV Deventer, [DVT00F03607] Deventer F 3607.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29</meta:user-defined>
    <meta:user-defined meta:name="OVERHEIDop.GmbID/DC.identifier">gmb-2022-57729</meta:user-defined>
    <meta:user-defined meta:name="OVERHEIDop.versieInformatie"/>
  </office:meta>
</office:document-meta>
</file>