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oen 3, 3763ZS Soest, constructieve aanpass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2 een besluit genomen op de aanvraag met zaaknummer 334261 voor een omgevingsvergunning voor het constructieve aanpassing op locatie Lamoen 3, 3763ZS Soest. De vergunning is toegekend en is verzonden op 23-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728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8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8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261</meta:user-defined>
    <meta:user-defined meta:name="DCTERMS.abstract">constructieve aanpassing</meta:user-defined>
    <dc:language>nl</dc:language>
    <meta:user-defined meta:name="OVERHEIDop.locatietype/OVERHEIDop.gebiedsmarkering">Punt</meta:user-defined>
    <meta:user-defined meta:name="DC.title">Verleende omgevingsvergunning, Lamoen 3, 3763ZS Soest, constructieve aanpassing</meta:user-defined>
    <meta:user-defined meta:name="DCTERMS.W3CDTF/DCTERMS.available">2022-12-28</meta:user-defined>
    <meta:user-defined meta:name="DCTERMS.W3CDTF/OVERHEIDop.jaargang">2022</meta:user-defined>
    <meta:user-defined meta:name="OVERHEIDop.publicationIssue">577289</meta:user-defined>
    <meta:user-defined meta:name="OVERHEIDop.GmbID/DC.identifier">gmb-2022-577289</meta:user-defined>
    <meta:user-defined meta:name="OVERHEIDop.versieInformatie"/>
  </office:meta>
</office:document-meta>
</file>