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argereed 15 in Tzummarum ( tussen 13 en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3 december 2022 besloten om de beslistermijn voor de aanvraag met zaaknummer V-20220508 voor een omgevingsvergunning op locatie Bargereed 15 in Tzummarum ( tussen 13 en 17) te verlengen voor een periode van maximaal 6 weken. De aanvraag betreft het bouwen van een recreatie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7728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8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8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Bargereed 15 in Tzummarum ( tussen 13 en 17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288</meta:user-defined>
    <meta:user-defined meta:name="OVERHEIDop.GmbID/DC.identifier">gmb-2022-577288</meta:user-defined>
    <meta:user-defined meta:name="OVERHEIDop.versieInformatie"/>
  </office:meta>
</office:document-meta>
</file>