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lingerduin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4506</text:p>
            <text:p text:style-name="common-al">Gemeente Amstelveen heeft op 23 december 2022 besloten om de beslistermijn voor de aanvraag voor een omgevingsvergunning voor het plaatsen van dakkapellen aan de voorzijde en het verleggen van de entree van de woning te verlengen voor een periode van maximaal 6 weken. De locatie is Slingerduin 10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4506.</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728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8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8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Slingerduin 10 in Amstelveen</meta:user-defined>
    <meta:user-defined meta:name="DCTERMS.W3CDTF/DCTERMS.available">2022-12-28</meta:user-defined>
    <meta:user-defined meta:name="DCTERMS.W3CDTF/OVERHEIDop.jaargang">2022</meta:user-defined>
    <meta:user-defined meta:name="OVERHEIDop.publicationIssue">577283</meta:user-defined>
    <meta:user-defined meta:name="OVERHEIDop.GmbID/DC.identifier">gmb-2022-577283</meta:user-defined>
    <meta:user-defined meta:name="OVERHEIDop.versieInformatie"/>
  </office:meta>
</office:document-meta>
</file>