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ndelen in strijd met regels RO: Molenweg 18 Breedenbroek: realiseren extra kampeerplaats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het college van Burgemeester en wethouders een besluit genomen op de aanvraag voor een Omgevingsvergunning voor het handelen in strijd met regels RO: realiseren van extra kampeerplaatsen aan de Molenweg 18 in Breedenbroek.  Dit besluit is verzonden op 27-12-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72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andelen in strijd met regels RO: Molenweg 18 Breedenbroek: realiseren extra kampeerplaatsen</meta:user-defined>
    <meta:user-defined meta:name="DCTERMS.W3CDTF/DCTERMS.available">2022-12-29</meta:user-defined>
    <meta:user-defined meta:name="DCTERMS.W3CDTF/OVERHEIDop.jaargang">2022</meta:user-defined>
    <meta:user-defined meta:name="OVERHEIDop.publicationIssue">577278</meta:user-defined>
    <meta:user-defined meta:name="OVERHEIDop.GmbID/DC.identifier">gmb-2022-577278</meta:user-defined>
    <meta:user-defined meta:name="OVERHEIDop.versieInformatie"/>
  </office:meta>
</office:document-meta>
</file>