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11-1-1">
      <style:table-column-properties style:rel-column-width="48*"/>
    </style:style>
    <style:style style:family="table-column" style:parent-style-name="colspec" style:name="id1-3-2-2-10-11-1-2">
      <style:table-column-properties style:rel-column-width="46*"/>
    </style:style>
  </office:automatic-styles>
  <office:body>
    <office:text>
      <text:p text:style-name="new_page_staatscourant"/>
      <text:p text:style-name="single-kop-titel">Verordening op de heffing en invordering van eenmalig rioolaansluitrecht Schouwen-Duiveland 2023</text:p>
      <text:section text:name="regeling_id1-3-2" text:style-name="regeling">
        <text:section text:name="aanhef_id1-3-2-1" text:style-name="aanhef">
          <text:section text:name="preambule_id1-3-2-1-1" text:style-name="preambule">
            <text:p text:style-name="al"/>
            <text:p text:style-name="al">De raad van de gemeente Schouwen-Duiveland;</text:p>
            <text:p text:style-name="al"/>
            <text:p text:style-name="al"/>
            <text:p text:style-name="al">gezien het voorstel van burgemeester en wethouders d.d. 22 november 2022;</text:p>
            <text:p text:style-name="al"/>
            <text:p text:style-name="al">gelet op artikel 229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eenmalig </text:span>
            <text:span text:style-name="nadrukvet">rioolaansluitrecht</text:span>
            <text:span text:style-name="nadrukvet"> Schouwen-</text:span>
            <text:span text:style-name="nadrukvet">Duiveland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p text:style-name="al">a. onder gemeentelijke riolering mede het voor de openbare dienst bestemde gemeentewater begrepen;</text:p>
            <text:p text:style-name="al">b. onder eigendom verstaan een roerende of onroerende zaak;</text:p>
            <text:p text:style-name="al"> c. onder aansluiting van een eigendom verstaan het leggen door de gemeente van een buisleiding van het in de openbare weg aanwezige afvoerstelsel tot aan het eigendom ten behoeve waarvan de aansluiting geschiedt, ertoe dienende om voor dat eigendom een directe of indirecte lozing op de gemeentelijke riolering mogelijk te maken.</text:p>
            <text:p text:style-name="al"> d. onder gemeentelijke riolering wordt verstaan het afvoerstelsel voor de afvoer van afvalwater en/of hemelwater en/of drainagewater.</text:p>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 Onder de naam “eenmalig rioolaansluitrecht” wordt een recht geheven ter zake van het genot van door het gemeentebestuur verstrekte diensten in verband met het tot stand brengen van een directe of indirecte aansluiting van een eigendom op de gemeentelijke riolering.</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dan wel van diegene voor wie de dienst wordt verleend. </text:p>
            <text:p text:style-name="al"/>
          </text:section>
          <text:section text:name="artikel_id1-3-2-2-5" text:style-name="artikel">
            <text:p text:style-name="artikel_kop_titel"><text:span text:style-name="artikel_kop_label">Artikel</text:span> <text:span text:style-name="artikel_kop_nr">4.</text:span> Maatstaf van heffing en tarief </text:p>
            <text:list text:style-name="id1-3-2-2-5-2">
              <text:list-item text:style-override="id1-3-2-2-5-2-1">
                <text:number>1.</text:number>
                <text:p text:style-name="al">Per gebouw/perceel wordt één aansluiting voor afvalwater, ‘één aansluiting voor hemelwater en één aansluiting voor drainagewater toegestaan.</text:p>
              </text:list-item>
              <text:list-item text:style-override="id1-3-2-2-5-2-2">
                <text:number>2.</text:number>
                <text:p text:style-name="al">Het recht als bedoeld in artikel 3 bedraagt per aansluiting <text:span text:style-name="nadrukvet">€ </text:span>116,90</text:p>
              </text:list-item>
              <text:list-item text:style-override="id1-3-2-2-5-2-3">
                <text:number>3.</text:number>
                <text:p text:style-name="al">Bij gelijktijdige aanvraag van aansluitingen voor afval- en/of hemelwater en/of drainagewater wordt dit recht éénmaal geheven.</text:p>
              </text:list-item>
              <text:list-item text:style-override="id1-3-2-2-5-2-4">
                <text:number>4.</text:number>
                <text:p text:style-name="al">Dit recht wordt verhoogd met een bedrag voor externe (uitvoerings-) kosten, die blijken uit een begroting die ter zake door of vanwege het college van burgemeester en wethouders aan de aanvrager wordt overlegd.</text:p>
              </text:list-item>
            </text:list>
            <text:p text:style-name="al"> 5. De kosten voor het maken/wijzigen van de rioolaansluiting op eigen erf komen voor rekening van de eigenaar van het perceel en maken geen onderdeel uit van deze externe (uitvoerings-) kosten</text:p>
            <text:p text:style-name="al"/>
          </text:section>
          <text:section text:name="artikel_id1-3-2-2-6" text:style-name="artikel">
            <text:p text:style-name="artikel_kop_titel"><text:span text:style-name="artikel_kop_label">Artikel</text:span> <text:span text:style-name="artikel_kop_nr">5.</text:span> Wijze van heffing</text:p>
            <text:p text:style-name="al">Het recht als bedoeld in artikel 4 wordt geheven bij wege van een gedagtekende schriftelijke kennisgeving waaronder mede wordt verstaan een nota of andere schriftuur.</text:p>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Het recht is verschuldigd bij de aanvraag dan wel, indien het externe (uitvoerings-) kosten betreffen, zodra een gedagtekende schriftelijke kennisgeving wordt overlegd.</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Het recht moet worden betaald binnen 30 dagen na dagtekening van de kennisgeving.</text:p>
            <text:p text:style-name="al">2.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het eenmalig rioolaansluitrecht wordt geen kwijtschelding verleend.</text:p>
            <text:p text:style-name="al"/>
          </text:section>
          <text:section text:name="artikel_id1-3-2-2-10" text:style-name="artikel">
            <text:p text:style-name="artikel_kop_titel"><text:span text:style-name="artikel_kop_label">Artikel</text:span> <text:span text:style-name="artikel_kop_nr">9.</text:span> Inwerkingtreding/Citeertitel</text:p>
            <text:p text:style-name="al">1. De "Verordening rioolaansluitrecht Schouwen – Duiveland 2022", vastgesteld bij raadsbesluit van 23 december 2021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 </text:p>
            <text:p text:style-name="al">3. De datum van ingang van de heffing is 1 januari 2023.</text:p>
            <text:p text:style-name="al">4. Deze verordening kan worden aangehaald als "Verordening rioolaansluitrecht Schouwen – Duiveland 2023".</text:p>
            <text:p text:style-name="al"/>
            <text:p text:style-name="al"/>
            <text:p text:style-name="al"/>
            <text:p text:style-name="al"/>
            <text:p text:style-name="al"/>
            <text:section text:name="table_id1-3-2-2-10-11" text:style-name="table">
              <text:p text:style-name="table_top"/>
              <table:table table:style-name="tgroup">
                <table:table-column table:style-name="id1-3-2-2-10-11-1-1"/>
                <table:table-column table:style-name="id1-3-2-2-10-1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M.W. Goossens-Smits</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2 december 2022.</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7727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7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7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op de heffing en invordering van eenmalig rioolaansluitrecht Schouwen-Duiveland 2023</meta:user-defined>
    <dc:language>nl</dc:language>
    <meta:user-defined meta:name="OVERHEIDop.locatietype/OVERHEIDop.gebiedsmarkering">Gemeente</meta:user-defined>
    <meta:user-defined meta:name="DC.title">Verordening op de heffing en invordering van eenmalig rioolaansluitrecht Schouwen-Duiveland 2023</meta:user-defined>
    <meta:user-defined meta:name="DCTERMS.W3CDTF/DCTERMS.available">2022-12-28</meta:user-defined>
    <meta:user-defined meta:name="DCTERMS.W3CDTF/OVERHEIDop.jaargang">2022</meta:user-defined>
    <meta:user-defined meta:name="OVERHEIDop.publicationIssue">577277</meta:user-defined>
    <meta:user-defined meta:name="OVERHEIDop.betreftRegeling">CVDR689604_1</meta:user-defined>
    <meta:user-defined meta:name="xs:date/OVERHEIDop.startdatum">2023-01-01</meta:user-defined>
    <meta:user-defined meta:name="OVERHEIDop.GmbID/DC.identifier">gmb-2022-577277</meta:user-defined>
    <meta:user-defined meta:name="OVERHEIDop.versieInformatie"/>
  </office:meta>
</office:document-meta>
</file>