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naast nr. 82 (Sectie C, nr. 757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236</text:span>
          </text:p>
            <text:p text:style-name="common-al">Gemeente Aalsmeer heeft op 20 december 2022 een aanvraag omgevingsvergunning ontvangen voor het bouwen van een woning en aanleggen van een in- en uitrit. De locatie is Stommeerkade naast nr. 82 (Sectie C, nr. 7573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92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27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kade naast nr. 82 (Sectie C, nr. 7573) in Aalsm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76</meta:user-defined>
    <meta:user-defined meta:name="OVERHEIDop.GmbID/DC.identifier">gmb-2022-577276</meta:user-defined>
    <meta:user-defined meta:name="OVERHEIDop.versieInformatie"/>
  </office:meta>
</office:document-meta>
</file>