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34, 3951 VC in Maarn, het verbouwen van de woning (HZ_WABO-22-2829,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akkersweg 34, 3951 VC in Maarn</text:span>, het verbouwen van de woning (HZ_WABO-22-2829, 2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72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akkersweg 34, 3951 VC in Maarn, het verbouwen van de woning (HZ_WABO-22-2829, 22 december 2022)</meta:user-defined>
    <dc:language>nl</dc:language>
    <meta:user-defined meta:name="OVERHEIDop.locatietype/OVERHEIDop.gebiedsmarkering">Adres</meta:user-defined>
    <meta:user-defined meta:name="DC.title">Gemeente Utrechtse Heuvelrug, ingediende aanvraag omgevingsvergunning - Bakkersweg 34, 3951 VC in Maarn, het verbouwen van de woning (HZ_WABO-22-2829, 22 december 2022)</meta:user-defined>
    <meta:user-defined meta:name="DCTERMS.W3CDTF/DCTERMS.available">2022-12-28</meta:user-defined>
    <meta:user-defined meta:name="DCTERMS.W3CDTF/OVERHEIDop.jaargang">2022</meta:user-defined>
    <meta:user-defined meta:name="OVERHEIDop.publicationIssue">577272</meta:user-defined>
    <meta:user-defined meta:name="OVERHEIDop.GmbID/DC.identifier">gmb-2022-577272</meta:user-defined>
    <meta:user-defined meta:name="OVERHEIDop.versieInformatie"/>
  </office:meta>
</office:document-meta>
</file>