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hterdijken 72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Achterdijken 72, 9163 JV: tijdelijk wijzigen van de bestemming voor fysiotherapie 04-02-2023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7726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6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6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Achterdijken 72 in Nes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265</meta:user-defined>
    <meta:user-defined meta:name="OVERHEIDop.GmbID/DC.identifier">gmb-2022-577265</meta:user-defined>
    <meta:user-defined meta:name="OVERHEIDop.versieInformatie"/>
  </office:meta>
</office:document-meta>
</file>