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duurzamen dak 55 woningen, Generaal Pattonlaan 5623KC,  Generaal Dibbetslaan 5623JN Eindhoven, Generaal Anthinglaan 5623JH Eindhoven, Generaal van Heutszlaan 5623JA Eindhoven, Generaal van Geenlaan 5623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18</text:p>
            <text:p text:style-name="common-al">Omschrijving: verduurzamen dak 55 woningen</text:p>
            <text:p text:style-name="common-al">Adres: Generaal Pattonlaan 5623KB Eindhoven, Generaal Dibbetslaan 5623JN Eindhoven, Generaal Anthinglaan 5623JH Eindhoven, Generaal van Heutszlaan 5623JA Eindhoven, Generaal van Geenlaan 5623JD Eindhoven, </text:p>
            <text:p text:style-name="common-al">Soort aanvraag: Bouwen</text:p>
            <text:p text:style-name="common-al">Besluit: Verleend</text:p>
            <text:p text:style-name="common-al">Besluitdatum: 23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726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6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6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18</meta:user-defined>
    <meta:user-defined meta:name="DCTERMS.abstract">verduurzamen dak 5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verduurzamen dak 55 woningen, Generaal Pattonlaan 5623KC,  Generaal Dibbetslaan 5623JN Eindhoven, Generaal Anthinglaan 5623JH Eindhoven, Generaal van Heutszlaan 5623JA Eindhoven, Generaal van Geenlaan 5623JD Eindhov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264</meta:user-defined>
    <meta:user-defined meta:name="OVERHEIDop.GmbID/DC.identifier">gmb-2022-577264</meta:user-defined>
    <meta:user-defined meta:name="OVERHEIDop.versieInformatie"/>
  </office:meta>
</office:document-meta>
</file>