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8*"/>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zaakbelasting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0 tot en met 220h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p text:style-name="al">
            <text:span text:style-name="nadrukvet">Verordening op de heffing en de invordering van onroerende - zaakbelasting Schouwen-Duiveland </text:span>
            <text:span text:style-name="nadrukvet"> 2023</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 zaakbelastingen' worden voor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dstuk III van de </text:p>
            <text:p text:style-name="al"> van de Wet waardering onroerende zaken. </text:p>
            <text:p text:style-name="al">3. Een onroerende zaak dient in hoofdzaak tot woning indien de waarde die op grond van hoofdstuk IV </text:p>
            <text:p text:style-name="al"> van de Wet waardering onroerende zaken is vastgesteld voor die onroerende zaak in hoofdzaak </text:p>
            <text:p text:style-name="al"> kan worden toegerekend aan delen van die onroerende zaak die dienen tot woning dan wel volledig </text:p>
            <text:p text:style-name="al"> dienstbaar zijn aan woondoeleinden.</text:p>
          </text:section>
          <text:section text:name="artikel_id1-3-2-2-4" text:style-name="artikel">
            <text:p text:style-name="artikel_kop_titel"><text:span text:style-name="artikel_kop_label"> 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 De vrijstelling is beperkt tot de kernzone van het waterverdedigingswerk, dat is de dijk. </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 De vrijstelling is ook van toepassing op werktuigen die in hoofdzaak voor het medische proces worden gebruikt.</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Tarief</text:p>
            <text:p text:style-name="al">1. Het tarief van de belasting bedraagt een percentage van de heffingsmaatstaf. Het percentage</text:p>
            <text:p text:style-name="al"> bedraagt voor:</text:p>
            <text:p text:style-name="al"> a. de gebruikersbelasting: 0,1913 <text:span text:style-name="nadrukvet">%</text:span></text:p>
            <text:p text:style-name="al"> b. bij de eigenarenbelasting:</text:p>
            <text:p text:style-name="al"> 1. voor onroerende zaken die in hoofdzaak tot woning dienen 0,1050 <text:span text:style-name="nadrukvet">% </text:span></text:p>
            <text:p text:style-name="al"> 2. voor onroerende zaken die niet in hoofdzaak tot woning dienen 0,2375 %</text:p>
            <text:p text:style-name="al">2. Indien de heffingsmaatstaf beneden € 5.000 blijft, wordt geen belasting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 </text:p>
            <text:p text:style-name="al">De “Verordening onroerende-zaakbelastingen Schouwen-Duiveland 2022”, van 23 december 2021, wordt ingetrokken met ingang van de in artikel 10,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Citeertitel </text:p>
            <text:p text:style-name="al">De verordening wordt aangehaald als “Verordening onroerende - zaakbelastingen Schouwen-Duiveland 2023”.</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p de heffing en de invordering van onroerende - zaakbelasting Schouwen-Duiveland 2023</meta:user-defined>
    <dc:language>nl</dc:language>
    <meta:user-defined meta:name="OVERHEIDop.locatietype/OVERHEIDop.gebiedsmarkering">Gemeente</meta:user-defined>
    <meta:user-defined meta:name="DC.title">Verordening op de heffing en de invordering van onroerende-zaakbelasting Schouwen-Duiveland 2023</meta:user-defined>
    <meta:user-defined meta:name="DCTERMS.W3CDTF/DCTERMS.available">2022-12-28</meta:user-defined>
    <meta:user-defined meta:name="DCTERMS.W3CDTF/OVERHEIDop.jaargang">2022</meta:user-defined>
    <meta:user-defined meta:name="OVERHEIDop.publicationIssue">577257</meta:user-defined>
    <meta:user-defined meta:name="OVERHEIDop.betreftRegeling">CVDR689598_1</meta:user-defined>
    <meta:user-defined meta:name="xs:date/OVERHEIDop.startdatum">2023-01-01</meta:user-defined>
    <meta:user-defined meta:name="OVERHEIDop.GmbID/DC.identifier">gmb-2022-577257</meta:user-defined>
    <meta:user-defined meta:name="OVERHEIDop.versieInformatie"/>
  </office:meta>
</office:document-meta>
</file>