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Vennelaan t.h.v. Margrietplantsoen 15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Vennelaan  op 31 oktober 2022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Vennelaan, ter hoogte van de Margrietplantsoen 15 te Beverwijk, door het plaatsen van een bord, conform model E6 van bijlage 1 van het Reglement Verkeersregels en Verkeerstekens 1990 met onderbord vermeldende het kenteken NJ-894-F.</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H. de Boer</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772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parkeerplaats  - Vennelaan thv Margrietplantsoen 15 te Bever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Vennelaan te Beverwijk, thv Margrietplantsoen 15</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Vennelaan t.h.v. Margrietplantsoen 15 te Beverwijk</meta:user-defined>
    <meta:user-defined meta:name="DCTERMS.W3CDTF/DCTERMS.available">2022-12-29</meta:user-defined>
    <meta:user-defined meta:name="DCTERMS.W3CDTF/OVERHEIDop.jaargang">2022</meta:user-defined>
    <meta:user-defined meta:name="OVERHEIDop.publicationIssue">577255</meta:user-defined>
    <meta:user-defined meta:name="OVERHEIDop.GmbID/DC.identifier">gmb-2022-577255</meta:user-defined>
    <meta:user-defined meta:name="OVERHEIDop.versieInformatie"/>
  </office:meta>
</office:document-meta>
</file>