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rteweg (sectie B, nummers 3023 en 2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Zwarteweg, sectie B, nummer 3023 en 2923: nieuwbouwen van drie <text:span text:style-name="nadrukcur">recreatiewoningen 22-12-2022</text:span></text:p>
            <text:p text:style-name="common-al">U kunt op dit moment nog geen bezwaar maken. De aanvraag is ontvangen op de datum die bij de aanvraag st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7725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5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5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Zwarteweg (sectie B, nummers 3023 en 2923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254</meta:user-defined>
    <meta:user-defined meta:name="OVERHEIDop.GmbID/DC.identifier">gmb-2022-577254</meta:user-defined>
    <meta:user-defined meta:name="OVERHEIDop.versieInformatie"/>
  </office:meta>
</office:document-meta>
</file>