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ubsidieplafond Subsidieregeling noodmaatregelen maatschappelijke/culturele subsidiepartners en buurthuizen wegens stijging energielasten – aanvulling 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maakt bekend, dat het college op 18 oktober 2022, na vaststelling door de raad van de tweede tussentijdse rapportage (Turap2) op 20 december 2022, de volgende eerder gepubliceerde subsidieplafonds voor 2022 verhoo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5 van de ASV Eindhoven; </text:p>
            <text:list text:style-name="id1-3-2-2-1-3">
              <text:list-item text:style-override="id1-3-2-2-1-3-1">
                <text:number/>
                <text:p text:style-name="al"/>
              </text:list-item>
              <text:list-item text:style-override="id1-3-2-2-1-3-2">
                <text:number>I.</text:number>
                <text:p text:style-name="al">De subsidieplafonds 2022 voor de subsidieregeling noodmaatregelen maatschappelijke/culturele subsidiepartners en buurthuizen wegens stijging energielasten: </text:p>
              </text:list-item>
              <text:list-item text:style-override="id1-3-2-2-1-3-3">
                <text:number>A.</text:number>
                <text:p text:style-name="al">voor subsidies verleend voor activiteiten gerelateerd aan economie en cultuur/Stichting Cultuur Eindhoven voor organisaties gesubsidieerd op grond van de Verordening Cultuur Eindhoven 2021-2024: H2, H3 of H4 wordt het subsidieplafond verhoogd naar € 850.000.</text:p>
              </text:list-item>
              <text:list-item text:style-override="id1-3-2-2-1-3-4">
                <text:number/>
                <text:p text:style-name="al"/>
              </text:list-item>
              <text:list-item text:style-override="id1-3-2-2-1-3-5">
                <text:number>II.</text:number>
                <text:p text:style-name="al">Dat het bepaalde onder I. gelijktijdig met de “Subsidieregeling noodmaatregelen maatschappelijke/culturele subsidiepartners en buurthuizen wegens stijging energielasten” in werking treedt. </text:p>
              </text:list-item>
            </text:list>
            <text:p text:style-name="al"/>
          </text:section>
        </text:section>
        <text:section text:name="regeling-sluiting_id1-3-2-3" text:style-name="regeling-sluiting">
          <text:section text:name="ondertekening_id1-3-2-3-1">
            <text:p><text:span text:style-name="functie">Eindhoven, 20 december 2022.</text:span></text:p>
            <text:p><text:span text:style-name="functie">Het college van burgemeester en wethouders van Eindhoven,</text:span></text:p>
            <text:p><text:span text:style-name="functie"/></text:p>
            <text:p><text:span text:style-name="functie">,burgemeester</text:span></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7724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4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4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Cultuur en recreatie | Organisatie en beleid</meta:user-defined>
    <meta:user-defined meta:name="DC.source">Artikel 5 van de ASV Eindhoven]|[https://lokaleregelgeving.overheid.nl/CVDR105464/5</meta:user-defined>
    <meta:user-defined meta:name="DCTERMS.alternative">Subsidieplafond Subsidieregeling noodmaatregelen maatschappelijke/culturele subsidiepartners en buurthuizen wegens stijging energielasten – aanvulling 2</meta:user-defined>
    <dc:language>nl</dc:language>
    <meta:user-defined meta:name="OVERHEIDop.locatietype/OVERHEIDop.gebiedsmarkering">Gemeente</meta:user-defined>
    <meta:user-defined meta:name="DC.title">Subsidieplafond Subsidieregeling noodmaatregelen maatschappelijke/culturele subsidiepartners en buurthuizen wegens stijging energielasten – aanvulling 2</meta:user-defined>
    <meta:user-defined meta:name="DCTERMS.W3CDTF/DCTERMS.available">2022-12-28</meta:user-defined>
    <meta:user-defined meta:name="DCTERMS.W3CDTF/OVERHEIDop.jaargang">2022</meta:user-defined>
    <meta:user-defined meta:name="OVERHEIDop.publicationIssue">577241</meta:user-defined>
    <meta:user-defined meta:name="OVERHEIDop.betreftRegeling">CVDR689595_1</meta:user-defined>
    <meta:user-defined meta:name="OVERHEIDop.GmbID/DC.identifier">gmb-2022-577241</meta:user-defined>
    <meta:user-defined meta:name="xs:date/OVERHEIDop.startdatum">2022-11-16</meta:user-defined>
    <meta:user-defined meta:name="OVERHEIDop.versieInformatie"/>
  </office:meta>
</office:document-meta>
</file>