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5 bomen in verband met de aanleg van een woonwijk aan Taanschuurkade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anschuurkade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Kappen 5 bomen ivm aanleg woonwijk</text:p>
                  </table:table-cell>
                  <table:table-cell table:style-name="entry" table:number-rows-spanned="1" table:number-columns-spanned="1">
                    <text:p text:style-name="table_al">27-12-2022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721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1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1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5 bomen in verband met de aanleg van een woonwijk aan Taanschuurkade te Maassluis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218</meta:user-defined>
    <meta:user-defined meta:name="OVERHEIDop.GmbID/DC.identifier">gmb-2022-577218</meta:user-defined>
    <meta:user-defined meta:name="OVERHEIDop.versieInformatie"/>
  </office:meta>
</office:document-meta>
</file>