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54 te Nijmegen: pompgemaal - herbouwen met een nieuwe schakelruimte en schakelkas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pompgemaal - herbouwen met een nieuwe schakelruimte en schakelkast (Lagelandseweg 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412.01</text:p>
            <text:p text:style-name="common-al">
            <text:span text:style-name="nadrukvet">Product: </text:span>omgevingsvergunning</text:p>
            <text:p text:style-name="common-al">
            <text:span text:style-name="nadrukvet">Ontvangst: </text:span>02-11-2022</text:p>
            <text:p text:style-name="common-al">
            <text:span text:style-name="nadrukvet">Verlengingsbesluit verzonden: </text:span>23-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24518963-D367-49CB-8B60-B4F25695D9AC" xlink:type="simple">http://www.nijmegen.nl/vergunningpagina/?guid=24518963-D367-49CB-8B60-B4F25695D9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72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gelandseweg 54 te Nijmegen: pompgemaal - herbouwen met een nieuwe schakelruimte en schakelkast - omgevingsvergunning - Beslistermijn verlengd</meta:user-defined>
    <meta:user-defined meta:name="DCTERMS.W3CDTF/DCTERMS.available">2022-12-28</meta:user-defined>
    <meta:user-defined meta:name="DCTERMS.W3CDTF/OVERHEIDop.jaargang">2022</meta:user-defined>
    <meta:user-defined meta:name="OVERHEIDop.publicationIssue">577215</meta:user-defined>
    <meta:user-defined meta:name="OVERHEIDop.GmbID/DC.identifier">gmb-2022-577215</meta:user-defined>
    <meta:user-defined meta:name="OVERHEIDop.versieInformatie"/>
  </office:meta>
</office:document-meta>
</file>