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gemeenteraad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het presidium van 12 december 2022;</text:p>
              </text:list-item>
              <text:list-item text:style-override="id1-3-2-1-1-2-2">
                <text:number>•</text:number>
                <text:p text:style-name="al">gelet op artikel 16 van de Gemeentewet;</text:p>
              </text:list-item>
            </text:list>
            <text:p text:style-name="al">Besluit vast te stellen het Reglement van Orde voor vergaderingen en andere werkzaamheden gemeenteraad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it reglement wordt verstaan onder:</text:p>
              <text:list text:style-name="id1-3-2-2-1-2-3">
                <text:list-item text:style-override="id1-3-2-2-1-2-3-1">
                  <text:number>a.</text:number>
                  <text:p text:style-name="al">amendement: voorstel tot wijziging van een conceptbesluit, naar de vorm geschikt om daarin te worden opgenomen;</text:p>
                </text:list-item>
                <text:list-item text:style-override="id1-3-2-2-1-2-3-2">
                  <text:number>b.</text:number>
                  <text:p text:style-name="al">centraal stembureau: het bureau dat bij elke raadsverkiezing de uitslag vaststelt nadat de uitslagen van alle stembureaus zijn verzameld;</text:p>
                </text:list-item>
                <text:list-item text:style-override="id1-3-2-2-1-2-3-3">
                  <text:number>c.</text:number>
                  <text:p text:style-name="al">college: het college van burgemeester en wethouders van Utrecht;</text:p>
                </text:list-item>
                <text:list-item text:style-override="id1-3-2-2-1-2-3-4">
                  <text:number>d.</text:number>
                  <text:p text:style-name="al">fractievoorzitter: een door een fractie aangewezen lid dat de fractie vertegenwoordigt;</text:p>
                </text:list-item>
                <text:list-item text:style-override="id1-3-2-2-1-2-3-5">
                  <text:number>e.</text:number>
                  <text:p text:style-name="al">griffier: griffier van de raad of diens plaatsvervanger;</text:p>
                </text:list-item>
                <text:list-item text:style-override="id1-3-2-2-1-2-3-6">
                  <text:number>f.</text:number>
                  <text:p text:style-name="al">initiatiefvoorstel: een raadsvoorstel ingediend door een of meer leden van de raad;</text:p>
                </text:list-item>
                <text:list-item text:style-override="id1-3-2-2-1-2-3-7">
                  <text:number>g.</text:number>
                  <text:p text:style-name="al">motie: korte en gemotiveerde verklaring over een onderwerp waardoor een oordeel, wens of verzoek wordt uitgesproken;</text:p>
                </text:list-item>
                <text:list-item text:style-override="id1-3-2-2-1-2-3-8">
                  <text:number>h.</text:number>
                  <text:p text:style-name="al">raad: de gemeenteraad van Utrecht;</text:p>
                </text:list-item>
                <text:list-item text:style-override="id1-3-2-2-1-2-3-9">
                  <text:number>i.</text:number>
                  <text:p text:style-name="al">raadscommissie: een commissie als bedoeld in artikel 82 van de Gemeentewet;</text:p>
                </text:list-item>
                <text:list-item text:style-override="id1-3-2-2-1-2-3-10">
                  <text:number>j.</text:number>
                  <text:p text:style-name="al">subamendement: voorstel tot wijziging van een aanhangig amendement;</text:p>
                </text:list-item>
                <text:list-item text:style-override="id1-3-2-2-1-2-3-11">
                  <text:number>k.</text:number>
                  <text:p text:style-name="al">voorzitter: de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1">
                  <text:number>1.</text:number>
                  <text:p text:style-name="al">De voorzitter is belast met:</text:p>
                  <text:list text:style-name="id1-3-2-2-1-3-2-1-3">
                    <text:list-item text:style-override="id1-3-2-2-1-3-2-1-3-1">
                      <text:number>a.</text:number>
                      <text:p text:style-name="al">het leiden van de vergadering;</text:p>
                    </text:list-item>
                    <text:list-item text:style-override="id1-3-2-2-1-3-2-1-3-2">
                      <text:number>b.</text:number>
                      <text:p text:style-name="al">het handhaven van de orde;</text:p>
                    </text:list-item>
                    <text:list-item text:style-override="id1-3-2-2-1-3-2-1-3-3">
                      <text:number>c.</text:number>
                      <text:p text:style-name="al">het doen naleven van dit reglement;</text:p>
                    </text:list-item>
                    <text:list-item text:style-override="id1-3-2-2-1-3-2-1-3-4">
                      <text:number>d.</text:number>
                      <text:p text:style-name="al">hetgeen de Gemeentewet of dit reglement hem verder opdraagt.</text:p>
                    </text:list-item>
                  </text:list>
                </text:list-item>
                <text:list-item text:style-override="id1-3-2-2-1-3-2-2">
                  <text:number>2.</text:number>
                  <text:p text:style-name="al">De raad kiest uit zijn midden een eerste plaatsvervangend voorzitter.</text:p>
                </text:list-item>
                <text:list-item text:style-override="id1-3-2-2-1-3-2-3">
                  <text:number>3.</text:number>
                  <text:p text:style-name="al">De voorzitters van de raadscommissies worden aangewezen als tweede plaatsvervangend voorzitters.</text:p>
                </text:list-item>
              </text:list>
            </text:section>
            <text:section text:name="artikel_id1-3-2-2-1-4" text:style-name="artikel">
              <text:p text:style-name="artikel_kop_titel"><text:span text:style-name="artikel_kop_label">Artikel</text:span> <text:span text:style-name="artikel_kop_nr">3</text:span> Het dagelijks bestuur van de raad</text:p>
              <text:list text:style-name="id1-3-2-2-1-4-2">
                <text:list-item text:style-override="id1-3-2-2-1-4-2-1">
                  <text:number>1.</text:number>
                  <text:p text:style-name="al">De raad heeft een dagelijks bestuur dat bestaat uit drie fractievoorzitters. De eerste plaatsvervangend voorzitter van de raad is technisch voorzitter van het dagelijks bestuur van de raad. Daarnaast is de voorzitter van de raad als adviseur aanwezig bij de vergaderingen van het dagelijks bestuur van de raad. Bij afwezigheid van de voorzitter van het dagelijks bestuur van de raad treedt de voorzitter van de raad op als voorzitter van het dagelijks bestuur.</text:p>
                </text:list-item>
                <text:list-item text:style-override="id1-3-2-2-1-4-2-2">
                  <text:number>2.</text:number>
                  <text:p text:style-name="al">Het dagelijks bestuur van de raad kan anderen uitnodigen deel te nemen aan zijn vergaderingen.</text:p>
                </text:list-item>
                <text:list-item text:style-override="id1-3-2-2-1-4-2-3">
                  <text:number>3.</text:number>
                  <text:p text:style-name="al">De raad stelt op voorstel van het dagelijks bestuur van de raad het lidmaatschap van het dagelijks bestuur van de raad alsmede de duur ervan vast.. Gedurende een raadsperiode zijn alle fractievoorzitters in beginsel (tenminste) één keer lid van het dagelijks bestuur van de raad. </text:p>
                </text:list-item>
                <text:list-item text:style-override="id1-3-2-2-1-4-2-4">
                  <text:number>4.</text:number>
                  <text:p text:style-name="al">Tenminste één van de fractievoorzitters is afkomstig van een fractie die niet tot de coalitie behoort.</text:p>
                </text:list-item>
                <text:list-item text:style-override="id1-3-2-2-1-4-2-5">
                  <text:number>5.</text:number>
                  <text:p text:style-name="al">Het dagelijks bestuur van de raad stelt namens de raad de strategische werkwijze van de raad inzake de organisatie en het functioneren van de raad vast en neemt namens de raad besluiten over de dagelijkse gang van zaken de raad betreffende, waaronder begrepen:</text:p>
                  <text:list text:style-name="id1-3-2-2-1-4-2-5-3">
                    <text:list-item text:style-override="id1-3-2-2-1-4-2-5-3-1">
                      <text:number>a.</text:number>
                      <text:p text:style-name="al">het vaststellen van de voorlopige agenda van de raadsvergaderingen;</text:p>
                    </text:list-item>
                    <text:list-item text:style-override="id1-3-2-2-1-4-2-5-3-2">
                      <text:number>b.</text:number>
                      <text:p text:style-name="al"> het vaststellen van het vergaderschema van de raad;</text:p>
                    </text:list-item>
                    <text:list-item text:style-override="id1-3-2-2-1-4-2-5-3-3">
                      <text:number>c.</text:number>
                      <text:p text:style-name="al">het voorbereiden van besluiten van de raad;</text:p>
                    </text:list-item>
                    <text:list-item text:style-override="id1-3-2-2-1-4-2-5-3-4">
                      <text:number>d.</text:number>
                      <text:p text:style-name="al">het stellen van regels voor het onderling verkeer tussen raad en college;</text:p>
                    </text:list-item>
                    <text:list-item text:style-override="id1-3-2-2-1-4-2-5-3-5">
                      <text:number>e.</text:number>
                      <text:p text:style-name="al">het toezien op het juist toepassen van processen, regelingen, procedures en (wettelijke) voorschriften;</text:p>
                    </text:list-item>
                    <text:list-item text:style-override="id1-3-2-2-1-4-2-5-3-6">
                      <text:number>f.</text:number>
                      <text:p text:style-name="al">het voeren van overleg met de fractievoorzitters en met het college over het raadswerk.</text:p>
                    </text:list-item>
                  </text:list>
                </text:list-item>
                <text:list-item text:style-override="id1-3-2-2-1-4-2-6">
                  <text:number>6.</text:number>
                  <text:p text:style-name="al">Het dagelijks bestuur van de raad streeft bij besluitvorming naar unanimiteit en neemt waar nodig besluiten bij meerderheid van stemmen.</text:p>
                </text:list-item>
              </text:list>
            </text:section>
            <text:section text:name="artikel_id1-3-2-2-1-5" text:style-name="artikel">
              <text:p text:style-name="artikel_kop_titel"><text:span text:style-name="artikel_kop_label">Artikel</text:span> <text:span text:style-name="artikel_kop_nr">4</text:span> Het fractievoorzittersoverleg</text:p>
              <text:list text:style-name="id1-3-2-2-1-5-2">
                <text:list-item text:style-override="id1-3-2-2-1-5-2-1">
                  <text:number>1.</text:number>
                  <text:p text:style-name="al">De raad heeft een fractievoorzittersoverleg dat bestaat uit de fractievoorzitters. De plaatsvervangend voorzitter van de raad is technisch voorzitter van het fractievoorzittersoverleg. Daarnaast is de voorzitter van de raad als adviseur aanwezig bij de vergaderingen van het fractievoorzittersoverleg. </text:p>
                </text:list-item>
                <text:list-item text:style-override="id1-3-2-2-1-5-2-2">
                  <text:number>2.</text:number>
                  <text:p text:style-name="al">Het fractievoorzittersoverleg is een informeel overleg gericht op collegiale consultatie en heeft geen beslissingsbevoegdhei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is in elke vergadering van de raad, het fractievoorzittersoverleg en het dagelijks bestuur van de raadaanwezig.</text:p>
                </text:list-item>
                <text:list-item text:style-override="id1-3-2-2-1-6-2-2">
                  <text:number>2.</text:number>
                  <text:p text:style-name="al">Bij verhindering of afwezigheid wordt de griffier vervangen door een door de raad aangewezen plaatsvervanger.</text:p>
                </text:list-item>
                <text:list-item text:style-override="id1-3-2-2-1-6-2-3">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text:p>
              <text:list text:style-name="id1-3-2-2-1-7-2">
                <text:list-item text:style-override="id1-3-2-2-1-7-2-1">
                  <text:number>1.</text:number>
                  <text:p text:style-name="al">Bij de benoeming van nieuwe raadsleden stelt de raad een commissie in bestaande uit drie raadsleden.</text:p>
                </text:list-item>
                <text:list-item text:style-override="id1-3-2-2-1-7-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1">
                  <text:number>1.</text:number>
                  <text:p text:style-name="al">Bij de benoeming van een wethouder stelt de raad een commissie in bestaande uit drie raadsleden.</text:p>
                </text:list-item>
                <text:list-item text:style-override="id1-3-2-2-1-8-2-2">
                  <text:number>2.</text:number>
                  <text:p text:style-name="al">De commissie onderzoekt of de benoeming van de kandidaat voldoet aan de vereisten van de artikelen 36a, 36b, 41b, eerste, derde en vierde lid, en 41c, eerste lid, van de Gemeentewet en brengt vervolgens advies uit aan de raad over de benoeming tot wethouder.</text:p>
                </text:list-item>
                <text:list-item text:style-override="id1-3-2-2-1-8-2-3">
                  <text:number>3.</text:number>
                  <text:p text:style-name="al">Voorafgaand aan de benoeming vindt een kennismakingsgesprek plaats met de raad waarbij de raad vragen kan stellen over de achtergrond, ambities en inzet van de kandidaat en daarover in gesprek kan gaan.</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een of meer raadsleden van een of meer fracties als zelfstandige fractie gaan optreden of als een of meer raadsleden van een fractie zich aansluiten bij een andere fractie, wordt hiervan zo spoedig mogelijk schriftelijk mededeling gedaan aan de voorzitter.</text:p>
                </text:list-item>
                <text:list-item text:style-override="id1-3-2-2-1-9-2-5">
                  <text:number>5.</text:number>
                  <text:p text:style-name="al">Een nieuwe naam van een fractie voldoet aan de eisen uit artikel G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2.1</text:span> Voorbereiding</text:p>
              <text:section text:name="artikel_id1-3-2-2-2-2-2" text:style-name="artikel">
                <text:p text:style-name="artikel_kop_titel"><text:span text:style-name="artikel_kop_label">Artikel</text:span> <text:span text:style-name="artikel_kop_nr">9</text:span> Dag, tijdstip en plaats vergaderingen</text:p>
                <text:list text:style-name="id1-3-2-2-2-2-2-2">
                  <text:list-item text:style-override="id1-3-2-2-2-2-2-2-1">
                    <text:number>1.</text:number>
                    <text:p text:style-name="al">De vergaderingen van de raad worden in de regel gehouden op donderdag en vinden plaats in het stadhuis.</text:p>
                  </text:list-item>
                  <text:list-item text:style-override="id1-3-2-2-2-2-2-2-2">
                    <text:number>2.</text:number>
                    <text:p text:style-name="al">De voorzitter kan in bijzondere gevallen, na overleg met het dagelijks bestuur van de raad, een andere dag en/of een ander tijdstip bepalen of een andere vergaderplaats aanwijzen.</text:p>
                  </text:list-item>
                  <text:list-item text:style-override="id1-3-2-2-2-2-2-2-3">
                    <text:number>3.</text:number>
                    <text:p text:style-name="al">Wanneer toepassing wordt gegeven aan het gestelde in het tweede lid en een andere dag, tijdstip en/of vergaderplaats zijn bepaald, geschiedt de oproep zo spoedig mogelijk.</text:p>
                  </text:list-item>
                </text:list>
              </text:section>
              <text:section text:name="artikel_id1-3-2-2-2-2-3" text:style-name="artikel">
                <text:p text:style-name="artikel_kop_titel"><text:span text:style-name="artikel_kop_label">Artikel</text:span> <text:span text:style-name="artikel_kop_nr">10</text:span> Voorlopige agenda en oproep</text:p>
                <text:list text:style-name="id1-3-2-2-2-2-3-2">
                  <text:list-item text:style-override="id1-3-2-2-2-2-3-2-1">
                    <text:number>1.</text:number>
                    <text:p text:style-name="al">Het dagelijkse bestuur van de raadstelt op basis van voorstellen uit de raadscommissies de voorlopige agenda voor raadsvergaderingen op.</text:p>
                  </text:list-item>
                  <text:list-item text:style-override="id1-3-2-2-2-2-3-2-2">
                    <text:number>2.</text:number>
                    <text:p text:style-name="al">De voorzitter zendt tenminste zes dagen vóór een vergadering de raadsleden een digitale oproep en voorlopige agenda onder vermelding van de dag, tijdstip en plaats van de vergadering.</text:p>
                  </text:list-item>
                  <text:list-item text:style-override="id1-3-2-2-2-2-3-2-3">
                    <text:number>3.</text:number>
                    <text:p text:style-name="al">De voorlopige agenda en de daarbij behorende stukken, met uitzondering van de in artikel 25, eerste of tweede lid, artikel 55, derde lid of artikel 86 van de Gemeentewet bedoelde stukken, worden tegelijkertijd met de oproep aan de raadsleden gepubliceerd op het raadsinformatiesysteem.</text:p>
                  </text:list-item>
                  <text:list-item text:style-override="id1-3-2-2-2-2-3-2-4">
                    <text:number>4.</text:number>
                    <text:p text:style-name="al">De oproep vermeldt de onderwerpen en voorstellen die in de vergadering behandeld zullen worden en de volgorde waarin deze aan de orde zullen worden gesteld. Per agendapunt wordt aangegeven of het voorstel de status heeft van een hamerstuk (A-punt) of ter bespreking wordt opgevoerd (B-punt).</text:p>
                  </text:list-item>
                  <text:list-item text:style-override="id1-3-2-2-2-2-3-2-5">
                    <text:number>5.</text:number>
                    <text:p text:style-name="al">Bij aanvang van de vergadering stelt de raad de agenda vast.</text:p>
                  </text:list-item>
                  <text:list-item text:style-override="id1-3-2-2-2-2-3-2-6">
                    <text:number>6.</text:number>
                    <text:p text:style-name="al">De raad kan besluiten in spoedeisende gevallen, op voorstel van een lid van de raad of de voorzitter, onderwerpen die niet in de oproep zijn vermeld, terstond te agenderen.</text:p>
                  </text:list-item>
                </text:list>
              </text:section>
              <text:section text:name="artikel_id1-3-2-2-2-2-4" text:style-name="artikel">
                <text:p text:style-name="artikel_kop_titel"><text:span text:style-name="artikel_kop_label">Artikel</text:span> <text:span text:style-name="artikel_kop_nr">11</text:span> Aanvullende voorlopige agenda</text:p>
                <text:list text:style-name="id1-3-2-2-2-2-4-2">
                  <text:list-item text:style-override="id1-3-2-2-2-2-4-2-1">
                    <text:number>1.</text:number>
                    <text:p text:style-name="al">In spoedeisende gevallen kan de voorzitter, na overleg met het dagelijks bestuur van de raad, na het verzenden van de oproep een aanvullende voorlopige agenda opstellen. Artikel 10, derde lid is van overeenkomstige toepassing.</text:p>
                  </text:list-item>
                  <text:list-item text:style-override="id1-3-2-2-2-2-4-2-2">
                    <text:number>2.</text:number>
                    <text:p text:style-name="al">Indien een aanvullende voorlopige agenda wordt vastgesteld, wordt deze met de daarop vermelde voorstellen zo spoedig mogelijk, doch uiterlijk 48 uur voor aanvang van de vergadering aan de raadsleden gezonden.</text:p>
                  </text:list-item>
                </text:list>
              </text:section>
              <text:section text:name="artikel_id1-3-2-2-2-2-5" text:style-name="artikel">
                <text:p text:style-name="artikel_kop_titel"><text:span text:style-name="artikel_kop_label">Artikel</text:span> <text:span text:style-name="artikel_kop_nr">12</text:span> Publicatie raadsinformatiesysteem</text:p>
                <text:list text:style-name="id1-3-2-2-2-2-5-2">
                  <text:list-item text:style-override="id1-3-2-2-2-2-5-2-1">
                    <text:number>1.</text:number>
                    <text:p text:style-name="al">Stukken die ter toelichting van de onderwerpen of voorstellen op een voorlopige of aanvullende voorlopige agenda dienen, worden gelijktijdig met het verzenden van de oproep voor een ieder toegankelijk gemaakt door publicatie op het raadsinformatiesysteem.</text:p>
                  </text:list-item>
                  <text:list-item text:style-override="id1-3-2-2-2-2-5-2-2">
                    <text:number>2.</text:number>
                    <text:p text:style-name="al">In afwijking van het eerste lid worden stukken, waarop op grond van artikel 25, eerste of tweede lid, artikel 55, derde lid of artikel 86 van de Gemeentewet geheimhouding is opgelegd, geplaatst in het deel van het raadsinformatiesysteem dat alleen toegankelijk is voor raadsleden.</text:p>
                  </text:list-item>
                </text:list>
              </text:section>
              <text:section text:name="artikel_id1-3-2-2-2-2-6" text:style-name="artikel">
                <text:p text:style-name="artikel_kop_titel"><text:span text:style-name="artikel_kop_label">Artikel</text:span> <text:span text:style-name="artikel_kop_nr">13</text:span> Openbare kennisgeving</text:p>
                <text:p text:style-name="al">Raadsvergadering worden ten openbare kennis gebracht door aankondiging in het raadsinformatiesysteem op de internetsite van de gemeente Utrecht.</text:p>
              </text:section>
            </text:section>
            <text:section text:name="paragraaf_id1-3-2-2-2-3" text:style-name="paragraaf">
              <text:p text:style-name="paragraaf_kop"><text:span text:style-name="label">Paragraaf</text:span> <text:span text:style-name="nr">2.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1">
                    <text:number>1.</text:number>
                    <text:p text:style-name="al">De voorzitter, de raadsleden en de griffier hebben een vaste zitplaats, door de voorzitter na overleg met het dagelijks bestuur van de raad bij iedere nieuwe zittingsperiode van de raad aangewezen.</text:p>
                  </text:list-item>
                  <text:list-item text:style-override="id1-3-2-2-2-3-3-2-2">
                    <text:number>2.</text:number>
                    <text:p text:style-name="al">Indien daartoe aanleiding bestaat kan de voorzitter de indeling herzien na overleg met het dagelijks bestuur van de raad.</text:p>
                  </text:list-item>
                </text:list>
              </text:section>
              <text:section text:name="artikel_id1-3-2-2-2-3-4" text:style-name="artikel">
                <text:p text:style-name="artikel_kop_titel"><text:span text:style-name="artikel_kop_label">Artikel</text:span> <text:span text:style-name="artikel_kop_nr">16</text:span> Opening vergadering en quorum</text:p>
                <text:list text:style-name="id1-3-2-2-2-3-4-2">
                  <text:list-item text:style-override="id1-3-2-2-2-3-4-2-1">
                    <text:number>1.</text:number>
                    <text:p text:style-name="al">De voorzitter opent de vergadering zodra blijkens de presentielijst meer dan de helft van het aantal zitting hebbende raadsleden tegenwoordig is.</text:p>
                  </text:list-item>
                  <text:list-item text:style-override="id1-3-2-2-2-3-4-2-2">
                    <text:number>2.</text:number>
                    <text:p text:style-name="al">Vervolgens leest de voorzitter de namen op van de raadsleden die bericht van verhindering hebben gezonden.</text:p>
                  </text:list-item>
                  <text:list-item text:style-override="id1-3-2-2-2-3-4-2-3">
                    <text:number>3.</text:number>
                    <text:p text:style-name="al">Wanneer een half uur na het op bij de oproep vastgestelde tijdstip blijkens de presentielijst niet meer dan de helft van het aantal zitting hebbende raadsleden tegenwoordig is, bepaalt de voorzitter, na voorlezing van de namen der aanwezige leden door de griffier, dag en tijdstip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7</text:span> Volgorde sprekers</text:p>
                <text:list text:style-name="id1-3-2-2-2-3-5-2">
                  <text:list-item text:style-override="id1-3-2-2-2-3-5-2-1">
                    <text:number>1.</text:number>
                    <text:p text:style-name="al">Een lid van de raad of een lid van het college voert het woord na het aan de voorzitter gevraagd en van hem verkregen te hebben.</text:p>
                  </text:list-item>
                  <text:list-item text:style-override="id1-3-2-2-2-3-5-2-2">
                    <text:number>2.</text:number>
                    <text:p text:style-name="al">De voorzitter verleent het woord in de volgorde, waarin het is gevraagd, met dien verstande dat over een initiatiefvoorstel, een voorstel van orde, een motie, een amendement of een subamendement eerst de voorsteller of een van de voorstellers het woord mag voeren ter toelichting.</text:p>
                  </text:list-item>
                </text:list>
              </text:section>
              <text:section text:name="artikel_id1-3-2-2-2-3-6" text:style-name="artikel">
                <text:p text:style-name="artikel_kop_titel"><text:span text:style-name="artikel_kop_label">Artikel</text:span> <text:span text:style-name="artikel_kop_nr">18</text:span> Aantal spreektermijnen</text:p>
                <text:list text:style-name="id1-3-2-2-2-3-6-2">
                  <text:list-item text:style-override="id1-3-2-2-2-3-6-2-1">
                    <text:number>1.</text:number>
                    <text:p text:style-name="al">De beraadslaging over een voorstel geschiedt in ten hoogste twee termijnen, tenzij de raad anders beslist.</text:p>
                  </text:list-item>
                  <text:list-item text:style-override="id1-3-2-2-2-3-6-2-2">
                    <text:number>2.</text:number>
                    <text:p text:style-name="al">Elke spreektermijn wordt door de voorzitter afgesloten.</text:p>
                  </text:list-item>
                  <text:list-item text:style-override="id1-3-2-2-2-3-6-2-3">
                    <text:number>3.</text:number>
                    <text:p text:style-name="al">Een lid mag in een termijn niet meer dan eenmaal het woord voeren over hetzelfde onderwerp of voorstel.</text:p>
                  </text:list-item>
                  <text:list-item text:style-override="id1-3-2-2-2-3-6-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2-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9</text:span> Spreektijd</text:p>
                <text:list text:style-name="id1-3-2-2-2-3-7-2">
                  <text:list-item text:style-override="id1-3-2-2-2-3-7-2-1">
                    <text:number>1.</text:number>
                    <text:p text:style-name="al">Er is een spreektijdregeling voor vergaderingen van de raad. De spreektijdregeling is als Bijlage 1 bij dit Regelement van Orde gevoegd.  </text:p>
                  </text:list-item>
                  <text:list-item text:style-override="id1-3-2-2-2-3-7-2-2">
                    <text:number>2.</text:number>
                    <text:p text:style-name="al">Het dagelijks bestuur van de raad stelt de spreektijd per raadsvergadering vast.</text:p>
                  </text:list-item>
                  <text:list-item text:style-override="id1-3-2-2-2-3-7-2-3">
                    <text:number>3.</text:number>
                    <text:p text:style-name="al">Zodra de spreektijd is verstreken, nodigt de voorzitter de spreker uit zijn rede te beëindigen. Deze is gehouden aan de uitnodiging gevolg te geven.</text:p>
                  </text:list-item>
                  <text:list-item text:style-override="id1-3-2-2-2-3-7-2-4">
                    <text:number>4.</text:number>
                    <text:p text:style-name="al">Voldoet spreker niet aan de in het der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20</text:span> Maatregelen tot handhaving van de orde ten opzichte van sprekers</text:p>
                <text:list text:style-name="id1-3-2-2-2-3-8-2">
                  <text:list-item text:style-override="id1-3-2-2-2-3-8-2-1">
                    <text:number>1.</text:number>
                    <text:p text:style-name="al">De voorzitter mag een spreker in zijn rede storen, indien hij zulks nodig acht in het belang van een behoorlijk en regelmatig verloop van de vergadering.</text:p>
                  </text:list-item>
                  <text:list-item text:style-override="id1-3-2-2-2-3-8-2-2">
                    <text:number>2.</text:number>
                    <text:p text:style-name="al">Interrupties zijn mogelijk voor zover deze naar het oordeel van de voorzitter niet hinderlijk zijn.</text:p>
                  </text:list-item>
                  <text:list-item text:style-override="id1-3-2-2-2-3-8-2-3">
                    <text:number>3.</text:number>
                    <text:p text:style-name="al">Indien een spreker van het onderwerp in beraadslaging afwijkt en zich daarmede buiten de orde begeeft, brengt de voorzitter hem dit onder de aandacht en roept hem terug tot de behandeling van het onderwerp.</text:p>
                  </text:list-item>
                  <text:list-item text:style-override="id1-3-2-2-2-3-8-2-4">
                    <text:number>4.</text:number>
                    <text:p text:style-name="al">Indien een spreker beledigende of ongepaste uitdrukkingen uitspreekt, zich uit op een wijze, die niet in overeenstemming is met de goede toon of op welke wijze ook de orde verstoort, vermaant de voorzitter hem. De voorzitter stelt deze spreker in de gelegenheid de woorden, die tot de vermaning aanleiding hebben gegeven, terug te nemen of verontschuldiging aan te bieden voor zijn houding.</text:p>
                  </text:list-item>
                  <text:list-item text:style-override="id1-3-2-2-2-3-8-2-5">
                    <text:number>5.</text:number>
                    <text:p text:style-name="al">Ingeval een spreker van de gelegenheid om bepaalde woorden terug te nemen gebruik maakt, zullen deze niet in het verslag worden opgenomen. De voorzitter is bevoegd, de gedeelten van de weergave van het gesprokene, die hem ertoe hebben geleid een spreker te vermanen of het woord te ontnemen, niet in het verslag te doen opnemen.</text:p>
                  </text:list-item>
                  <text:list-item text:style-override="id1-3-2-2-2-3-8-2-6">
                    <text:number>6.</text:number>
                    <text:p text:style-name="al">Mocht een spreker zich niet naar de aanwijzingen van de voorzitter gedragen, dan kan deze hem voor het aan de orde zijnde onderwerp het woord ontnemen.</text:p>
                  </text:list-item>
                  <text:list-item text:style-override="id1-3-2-2-2-3-8-2-7">
                    <text:number>7.</text:number>
                    <text:p text:style-name="al">De voorzitter kan in het belang van de orde van de vergadering voor een bepaalde tijd schorsen, dan wel haar sluiten.</text:p>
                  </text:list-item>
                </text:list>
              </text:section>
              <text:section text:name="artikel_id1-3-2-2-2-3-9" text:style-name="artikel">
                <text:p text:style-name="artikel_kop_titel"><text:span text:style-name="artikel_kop_label">Artikel</text:span> <text:span text:style-name="artikel_kop_nr">21</text:span> Deelname aan de beraadslagingen door anderen</text:p>
                <text:p text:style-name="al">Onverminderd artikel 21 van de Gemeentewet kan de raad op enig moment besluiten dat anderen mogen deelnemen aan de beraadslaging.</text:p>
              </text:section>
              <text:section text:name="artikel_id1-3-2-2-2-3-10" text:style-name="artikel">
                <text:p text:style-name="artikel_kop_titel"><text:span text:style-name="artikel_kop_label">Artikel</text:span> <text:span text:style-name="artikel_kop_nr">22</text:span> Persoonlijk feit</text:p>
                <text:list text:style-name="id1-3-2-2-2-3-10-2">
                  <text:list-item text:style-override="id1-3-2-2-2-3-10-2-1">
                    <text:number>1.</text:number>
                    <text:p text:style-name="al">De voorzitter stelt een lid van de raad of een lid van het college, dat het woord voor een persoonlijk feit verlangt, in de gelegenheid een beknopte aanduiding van dat feit te geven.</text:p>
                  </text:list-item>
                  <text:list-item text:style-override="id1-3-2-2-2-3-10-2-2">
                    <text:number>2.</text:number>
                    <text:p text:style-name="al">Een persoonlijk feit moet betrekking hebben op een bejegening van een lid tijdens de vergadering, welke door hem als kwetsend wordt ervaren.</text:p>
                  </text:list-item>
                  <text:list-item text:style-override="id1-3-2-2-2-3-10-2-3">
                    <text:number>3.</text:number>
                    <text:p text:style-name="al">De bewering dat het gesprokene niet is begrepen, wordt niet als een persoonlijk feit aangemerkt.</text:p>
                  </text:list-item>
                  <text:list-item text:style-override="id1-3-2-2-2-3-10-2-4">
                    <text:number>4.</text:number>
                    <text:p text:style-name="al">Een persoonlijk feit wordt in beginsel in ten hoogste twee spreektermijnen behandeld.</text:p>
                  </text:list-item>
                  <text:list-item text:style-override="id1-3-2-2-2-3-10-2-5">
                    <text:number>5.</text:number>
                    <text:p text:style-name="al">Degene die het persoonlijk feit aangaat en niet als laatste in tweede termijn het woord heeft gevoerd, zal op zijn verzoek vóór het sluiten van de beraadslaging het woord worden gegeven.</text:p>
                  </text:list-item>
                </text:list>
              </text:section>
              <text:section text:name="artikel_id1-3-2-2-2-3-11" text:style-name="artikel">
                <text:p text:style-name="artikel_kop_titel"><text:span text:style-name="artikel_kop_label">Artikel</text:span> <text:span text:style-name="artikel_kop_nr">23</text:span> Voorstellen van orde</text:p>
                <text:list text:style-name="id1-3-2-2-2-3-11-2">
                  <text:list-item text:style-override="id1-3-2-2-2-3-11-2-1">
                    <text:number>1.</text:number>
                    <text:p text:style-name="al">De voorzitter en ieder lid kunnen tijdens de vergadering mondeling een voorstel van orde doen, dat kort kan worden toegelicht.</text:p>
                  </text:list-item>
                  <text:list-item text:style-override="id1-3-2-2-2-3-11-2-2">
                    <text:number>2.</text:number>
                    <text:p text:style-name="al">Over een voorstel van orde beslist de raad terstond.</text:p>
                  </text:list-item>
                  <text:list-item text:style-override="id1-3-2-2-2-3-11-2-3">
                    <text:number>3.</text:number>
                    <text:p text:style-name="al">Indien bij stemming over een voorstel van orde de stemmen staken wordt het voorstel geacht te zijn verworpen.</text:p>
                  </text:list-item>
                </text:list>
              </text:section>
              <text:section text:name="artikel_id1-3-2-2-2-3-12" text:style-name="artikel">
                <text:p text:style-name="artikel_kop_titel"><text:span text:style-name="artikel_kop_label">Artikel</text:span> <text:span text:style-name="artikel_kop_nr">24</text:span> Schorsing</text:p>
                <text:list text:style-name="id1-3-2-2-2-3-12-2">
                  <text:list-item text:style-override="id1-3-2-2-2-3-12-2-1">
                    <text:number>1.</text:number>
                    <text:p text:style-name="al">Op voorstel van de voorzitter of op verzoek van een lid van de raad of een lid van het college kan de raad besluiten de beraadslaging voor een door hem te bepalen tijd te schorsen, teneinde het college of de raadsleden de gelegenheid te geven tot onderling nader beraad. Degene die de schorsing aanvraagt licht zijn verzoek kort toe.</text:p>
                  </text:list-item>
                  <text:list-item text:style-override="id1-3-2-2-2-3-12-2-2">
                    <text:number>2.</text:number>
                    <text:p text:style-name="al">Een voorstel tot schorsing wordt terstond afzonderlijk in behandeling genomen; daarover wordt niet beraadslaagd.</text:p>
                  </text:list-item>
                  <text:list-item text:style-override="id1-3-2-2-2-3-12-2-3">
                    <text:number>3.</text:number>
                    <text:p text:style-name="al">De beraadslagingen worden hervat nadat de schorsingstijd is verstreken en degene die de schorsing heeft aangevraagd in de gelegenheid is gesteld een korte verklaring af te leggen over het resultaat dat de schorsing heeft opgeleverd.</text:p>
                  </text:list-item>
                </text:list>
              </text:section>
            </text:section>
            <text:section text:name="paragraaf_id1-3-2-2-2-4" text:style-name="paragraaf">
              <text:p text:style-name="paragraaf_kop"><text:span text:style-name="label">Paragraaf</text:span> <text:span text:style-name="nr">2.3</text:span> Stemmingen</text:p>
              <text:section text:name="artikel_id1-3-2-2-2-4-2" text:style-name="artikel">
                <text:p text:style-name="artikel_kop_titel"><text:span text:style-name="artikel_kop_label">Artikel</text:span> <text:span text:style-name="artikel_kop_nr">25</text:span> Beslissing</text:p>
                <text:list text:style-name="id1-3-2-2-2-4-2-2">
                  <text:list-item text:style-override="id1-3-2-2-2-4-2-2-1">
                    <text:number>1.</text:number>
                    <text:p text:style-name="al">De voorzitter sluit de beraadslaging als hij vaststelt dat een onderwerp of voorstel voldoende is toegelicht, tenzij de raad anders beslist.</text:p>
                  </text:list-item>
                  <text:list-item text:style-override="id1-3-2-2-2-4-2-2-2">
                    <text:number>2.</text:number>
                    <text:p text:style-name="al">Voordat de stemming over het voorstel in zijn geheel plaatsvindt, formuleert de voorzitter het voorstel voor de te nemen beslissing.</text:p>
                  </text:list-item>
                </text:list>
              </text:section>
              <text:section text:name="artikel_id1-3-2-2-2-4-3" text:style-name="artikel">
                <text:p text:style-name="artikel_kop_titel"><text:span text:style-name="artikel_kop_label">Artikel</text:span> <text:span text:style-name="artikel_kop_nr">26</text:span> Stemverklaringen</text:p>
                <text:p text:style-name="al">Na het sluiten van de beraadslaging en voordat de raad tot stemming overgaat, kunnen raadsleden hun voorgenomen stemgedrag toelichten.</text:p>
              </text:section>
              <text:section text:name="artikel_id1-3-2-2-2-4-4" text:style-name="artikel">
                <text:p text:style-name="artikel_kop_titel"><text:span text:style-name="artikel_kop_label">Artikel</text:span> <text:span text:style-name="artikel_kop_nr">27</text:span> Stemming en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Indien stemming wordt gevraagd, verklaart de voorzitter de stemming voor geopend. Stemmingen vinden elektronisch plaats en raadsleden stemmen via stemknoppen, tenzij een raadslid overeenkomstig artikel 28 van de Gemeentewet niet aan de stemming behoort deel te nemen.</text:p>
                  </text:list-item>
                  <text:list-item text:style-override="id1-3-2-2-2-4-4-2-5">
                    <text:number>5.</text:number>
                    <text:p text:style-name="al">Wanneer elektronisch stemmen op grond van lid 4 naar het oordeel van de voorzitter niet mogelijk is omdat het stemsysteem niet goed functioneert of voor onredelijk oponthoud zorgt, geschiedt de stemming bij handopsteken, waarbij eerst de raadsleden die voor het voorstel zijn gevraagd wordt de hand op te steken en vervolgens gevraagd wordt de raadsleden die tegen het voorstel zijn hun hand op te steken.</text:p>
                  </text:list-item>
                  <text:list-item text:style-override="id1-3-2-2-2-4-4-2-6">
                    <text:number>6.</text:number>
                    <text:p text:style-name="al">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Als een raadslid om hoofdelijke stemming vraagt, doet de voorzitter daarvan mededeling aan de raad.</text:p>
                  </text:list-item>
                  <text:list-item text:style-override="id1-3-2-2-2-4-4-2-8">
                    <text:number>8.</text:number>
                    <text:p text:style-name="al">Bij hoofdelijke stemming roept de griffier de raadsleden bij naam op hun stem uit te brengen. De stemming begint bij het daarvoor bij loting aangewezen raadslid. Vervolgens geschiedt de oproeping naar intekening op de presentielijst.</text:p>
                  </text:list-item>
                  <text:list-item text:style-override="id1-3-2-2-2-4-4-2-9">
                    <text:number>9.</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10">
                    <text:number>10.</text:number>
                    <text:p text:style-name="al">Een raadslid dat zich bij het uitbrengen van zijn hoofdelijke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11">
                    <text:number>11.</text:number>
                    <text:p text:style-name="al">De voorzitter deelt bij elke stemming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1">
                    <text:number>1.</text:number>
                    <text:p text:style-name="al"> Wanneer er is sprake van een enkelvoudige benoeming (er zijn geen andere kandidaten), vindt benoeming plaats bij acclamatie.  </text:p>
                  </text:list-item>
                  <text:list-item text:style-override="id1-3-2-2-2-4-6-2-2">
                    <text:number>2.</text:number>
                    <text:p text:style-name="al">Ingeval van schriftelijke stemming benoemt de voorzitter drie raadsleden tot stembureau. Aanwezige raadsleden die zich niet ingevolge van artikel 28 van de Gemeente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2-4-6-2-4">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30</text:span> Herstemming over personen</text:p>
                <text:list text:style-name="id1-3-2-2-2-4-7-2">
                  <text:list-item text:style-override="id1-3-2-2-2-4-7-2-1">
                    <text:number>1.</text:number>
                    <text:p text:style-name="al">Wanneer bij de eerste stemming niemand de volstrekte meerderheid heeft verkregen, wordt tot een tweede stemming overgegaan.</text:p>
                  </text:list-item>
                  <text:list-item text:style-override="id1-3-2-2-2-4-7-2-2">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2-4-7-2-3">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31</text:span> Beslissing door het lot</text:p>
                <text:list text:style-name="id1-3-2-2-2-4-8-2">
                  <text:list-item text:style-override="id1-3-2-2-2-4-8-2-1">
                    <text:number>1.</text:number>
                    <text:p text:style-name="al">Wanneer het lot moet beslissen, worden de namen van hen tussen wie de beslissing moet plaatshebben, door de voorzitter op afzonderlijke, geheel gelijke, briefjes geschreven.</text:p>
                  </text:list-item>
                  <text:list-item text:style-override="id1-3-2-2-2-4-8-2-2">
                    <text:number>2.</text:number>
                    <text:p text:style-name="al">Deze briefjes worden, nadat zij door het stembureau zijn gecontroleerd, op gelijke wijze gevouwen, in een stem bokaal gedeponeerd en omgeschud.</text:p>
                  </text:list-item>
                  <text:list-item text:style-override="id1-3-2-2-2-4-8-2-3">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2.4</text:span> Verslaglegging en ingekomen stukken</text:p>
              <text:section text:name="artikel_id1-3-2-2-2-5-2" text:style-name="artikel">
                <text:p text:style-name="artikel_kop_titel"><text:span text:style-name="artikel_kop_label">Artikel</text:span> <text:span text:style-name="artikel_kop_nr">32</text:span> Verslag </text:p>
                <text:list text:style-name="id1-3-2-2-2-5-2-2">
                  <text:list-item text:style-override="id1-3-2-2-2-5-2-2-1">
                    <text:number>1.</text:number>
                    <text:p text:style-name="al">De griffier draagt zorg voor verslagen van raadsvergaderingen.</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zakelijke samenvatting van het gesprokene met vermelding van de namen van de sprekers;</text:p>
                      </text:list-item>
                      <text:list-item text:style-override="id1-3-2-2-2-5-2-2-2-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6">
                        <text:number>f.</text:number>
                        <text:p text:style-name="al">de ter vergadering ingediende initiatiefvoorstellen, voorstellen van orde, moties, amendementen en subamendementen;</text:p>
                      </text:list-item>
                      <text:list-item text:style-override="id1-3-2-2-2-5-2-2-2-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2-3">
                    <text:number>3.</text:number>
                    <text:p text:style-name="al">Een conceptverslag worden gelijktijdig met de verzending aan de raadsleden verzonden aan de overige personen die het woord hebben gevoerd in de raadsvergadering waarop het betrekking heeft.</text:p>
                  </text:list-item>
                  <text:list-item text:style-override="id1-3-2-2-2-5-2-2-4">
                    <text:number>4.</text:number>
                    <text:p text:style-name="al">Vastgestelde verslagen worden ondertekend door de voorzitter en griffier.</text:p>
                  </text:list-item>
                  <text:list-item text:style-override="id1-3-2-2-2-5-2-2-5">
                    <text:number>5.</text:number>
                    <text:p text:style-name="al">Voor zover de aard en de inhoud van de besluitvorming zich daartegen niet verzet, worden verslagen zo spoedig mogelijk na de raadsvergadering voor een ieder toegankelijk gemaakt door publicatie op het raadsinformatiesysteem.</text:p>
                  </text:list-item>
                </text:list>
              </text:section>
              <text:section text:name="artikel_id1-3-2-2-2-5-3" text:style-name="artikel">
                <text:p text:style-name="artikel_kop_titel"><text:span text:style-name="artikel_kop_label">Artikel</text:span> <text:span text:style-name="artikel_kop_nr">33</text:span> Ingekomen stukken</text:p>
                <text:list text:style-name="id1-3-2-2-2-5-3-2">
                  <text:list-item text:style-override="id1-3-2-2-2-5-3-2-1">
                    <text:number>1.</text:number>
                    <text:p text:style-name="al">Bij de raad ingekomen stukken worden op een lijst geplaatst welke wordt toegevoegd aan de agenda van de raad vergezeld van een voorstel voor de wijze van afdoening.</text:p>
                  </text:list-item>
                  <text:list-item text:style-override="id1-3-2-2-2-5-3-2-2">
                    <text:number>2.</text:number>
                    <text:p text:style-name="al">Raadsleden kunnen tot uiterlijk de dag vóór de raadsvergadering tot 12.00 uur voorstellen tot wijziging van de voorgestelde wijzen van afdoening aan de griffie mededelen. Deze voorstellen worden door de griffie verwerkt in de lijst van ingekomen stukken.</text:p>
                  </text:list-item>
                </text:list>
              </text:section>
            </text:section>
            <text:section text:name="paragraaf_id1-3-2-2-2-6" text:style-name="paragraaf">
              <text:p text:style-name="paragraaf_kop"><text:span text:style-name="label">Paragraaf</text:span> <text:span text:style-name="nr">2.5</text:span> Besloten raadsvergaderingen</text:p>
              <text:section text:name="artikel_id1-3-2-2-2-6-2" text:style-name="artikel">
                <text:p text:style-name="artikel_kop_titel"><text:span text:style-name="artikel_kop_label">Artikel</text:span> <text:span text:style-name="artikel_kop_nr">34</text:span> Besloten vergadering</text:p>
                <text:list text:style-name="id1-3-2-2-2-6-2-2">
                  <text:list-item text:style-override="id1-3-2-2-2-6-2-2-1">
                    <text:number>1.</text:number>
                    <text:p text:style-name="al">Indien overeenkomstig het bepaalde in artikel 25 Gemeentewet, de deuren gesloten zijn, beslist de vergadering of met gesloten deuren zal worden beraadslaagd.</text:p>
                  </text:list-item>
                  <text:list-item text:style-override="id1-3-2-2-2-6-2-2-2">
                    <text:number>2.</text:number>
                    <text:p text:style-name="al">Voor de afloop van een besloten vergadering beslist de raad of ten aanzien van het daarin behandelde, en eventueel omtrent de inhoud van stukken die aan de raad zijn overgelegd, geheimhouding zal worden opgelegd.</text:p>
                  </text:list-item>
                  <text:list-item text:style-override="id1-3-2-2-2-6-2-2-3">
                    <text:number>3.</text:number>
                    <text:p text:style-name="al">De geheimhouding wordt zowel door de raadsleden, die bij de behandeling tegenwoordig waren, als door de raadsleden, die op andere wijze van het behandelde en van de stukken kennis nemen, in acht genomen, totdat de raad haar opheft.</text:p>
                  </text:list-item>
                  <text:list-item text:style-override="id1-3-2-2-2-6-2-2-4">
                    <text:number>4.</text:number>
                    <text:p text:style-name="al">De verplichting tot geheimhouding geldt mede voor de andere personen, die bij de behandeling tegenwoordig waren of die anderszins van het behandelde of van de stukken kennis nemen.</text:p>
                  </text:list-item>
                </text:list>
              </text:section>
              <text:section text:name="artikel_id1-3-2-2-2-6-3"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4" text:style-name="artikel">
                <text:p text:style-name="artikel_kop_titel"><text:span text:style-name="artikel_kop_label">Artikel</text:span> <text:span text:style-name="artikel_kop_nr">36</text:span> Verslag besloten vergadering</text:p>
                <text:list text:style-name="id1-3-2-2-2-6-4-2">
                  <text:list-item text:style-override="id1-3-2-2-2-6-4-2-1">
                    <text:number>1.</text:number>
                    <text:p text:style-name="al">Conceptverslagen van besloten raadsvergaderingen worden niet verspreid, maar uitsluitend beschikbaar gemaakt via het deel van het raadsinformatiesysteem dat alleen toegankelijk is voor raadsleden.</text:p>
                  </text:list-item>
                  <text:list-item text:style-override="id1-3-2-2-2-6-4-2-2">
                    <text:number>2.</text:number>
                    <text:p text:style-name="al">Deze verslagen worden zo spoedig mogelijk in een raadsvergadering ter vaststelling aangeboden. Tijdens deze vergadering neemt de raad een besluit over het al dan niet openbaar maken van het vastgestelde verslag, wanneer deze termijn anders is dan de geheimhoudingstermijn op de tijdens de besloten vergadering behandelde stukken.</text:p>
                  </text:list-item>
                  <text:list-item text:style-override="id1-3-2-2-2-6-4-2-3">
                    <text:number>3.</text:number>
                    <text:p text:style-name="al">De vastgestelde verslagen worden door de voorzitter en de griffier ondertekend.</text:p>
                  </text:list-item>
                </text:list>
              </text:section>
              <text:section text:name="artikel_id1-3-2-2-2-6-5" text:style-name="artikel">
                <text:p text:style-name="artikel_kop_titel"><text:span text:style-name="artikel_kop_label">Artikel</text:span> <text:span text:style-name="artikel_kop_nr">37</text:span> Geheimhouding</text:p>
                <text:p text:style-name="al">Als de raad op grond van de artikelen 25, derde en vierde lid, 55, tweede en derde lid, of 86, tweede en derde lid, van de Gemeentewet voornemens is de geheimhouding op te heffen of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2.6</text:span> Toehoorders en pers</text:p>
              <text:section text:name="artikel_id1-3-2-2-2-7-2" text:style-name="artikel">
                <text:p text:style-name="artikel_kop_titel"><text:span text:style-name="artikel_kop_label">Artikel</text:span> <text:span text:style-name="artikel_kop_nr">38</text:span> Toehoorders en pers</text:p>
                <text:list text:style-name="id1-3-2-2-2-7-2-2">
                  <text:list-item text:style-override="id1-3-2-2-2-7-2-2-1">
                    <text:number>1.</text:number>
                    <text:p text:style-name="al">De toehoorders en vertegenwoordigers van de pers kunnen uitsluitend op de voor hen bestemde plaatsen openbare vergaderingen bijwonen.</text:p>
                  </text:list-item>
                  <text:list-item text:style-override="id1-3-2-2-2-7-2-2-2">
                    <text:number>2.</text:number>
                    <text:p text:style-name="al">Het geven van tekenen van goed- of afkeuring of het op andere wijze verstoren van de orde is niet toegestaan.</text:p>
                  </text:list-item>
                </text:list>
              </text:section>
              <text:section text:name="artikel_id1-3-2-2-2-7-3" text:style-name="artikel">
                <text:p text:style-name="artikel_kop_titel"><text:span text:style-name="artikel_kop_label">Artikel</text:span> <text:span text:style-name="artikel_kop_nr">39</text:span> Geluid en beeldregistraties</text:p>
                <text:list text:style-name="id1-3-2-2-2-7-3-2">
                  <text:list-item text:style-override="id1-3-2-2-2-7-3-2-1">
                    <text:number>1.</text:number>
                    <text:p text:style-name="al">Er worden geluids- en beeldregistraties van de openbare raadsvergadering gemaakt die worden getoond, uitgezonden en bewaard op internet. Aanwezigen kunnen in beeld komen.</text:p>
                  </text:list-item>
                  <text:list-item text:style-override="id1-3-2-2-2-7-3-2-2">
                    <text:number>2.</text:number>
                    <text:p text:style-name="al">Degenen die in de vergaderzaal tijdens de raadsvergadering geluids- en/of beeldregistraties willen maken, doen hiervan mededeling aan de voorzitter en gedragen zich naar zijn aanwijzingen.</text:p>
                  </text:list-item>
                </text:list>
              </text:section>
              <text:section text:name="artikel_id1-3-2-2-2-7-4" text:style-name="artikel">
                <text:p text:style-name="artikel_kop_titel"><text:span text:style-name="artikel_kop_label">Artikel</text:span> <text:span text:style-name="artikel_kop_nr">40</text:span> Maatregelen van orde</text:p>
                <text:p text:style-name="al">Indien de voorzitter dit nodig oordeelt, kan hij de vergadering voor een door hem te bepalen tijd schorsen ter handhaving van de orde op de publieke tribune.</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41</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text:p>
                </text:list-item>
                <text:list-item text:style-override="id1-3-2-2-3-2-2-2">
                  <text:number>2.</text:number>
                  <text:p text:style-name="al">Het raadslid dat het (sub)amendement indient geeft een korte toelichting bij het doel van het (sub)amendement en de inhoud van het dictum.</text:p>
                </text:list-item>
                <text:list-item text:style-override="id1-3-2-2-3-2-2-3">
                  <text:number>3.</text:number>
                  <text:p text:style-name="al">Op een motie alsmede op een voorstel om de behandeling van een aan de orde gesteld onderwerp tot een volgende vergadering te verdagen, kunnen geen amendementen worden ingediend.</text:p>
                </text:list-item>
                <text:list-item text:style-override="id1-3-2-2-3-2-2-4">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42</text:span> Moties</text:p>
              <text:list text:style-name="id1-3-2-2-3-3-2">
                <text:list-item text:style-override="id1-3-2-2-3-3-2-1">
                  <text:number>1.</text:number>
                  <text:p text:style-name="al">Een of meerdere raadsleden kunnen tot het moment van het sluiten van de beraadslagingen moties indienen.</text:p>
                </text:list-item>
                <text:list-item text:style-override="id1-3-2-2-3-3-2-2">
                  <text:number>2.</text:number>
                  <text:p text:style-name="al">Raadsleden dienen moties schriftelijk in bij de voorzitter.</text:p>
                </text:list-item>
                <text:list-item text:style-override="id1-3-2-2-3-3-2-3">
                  <text:number>3.</text:number>
                  <text:p text:style-name="al">Het raadslid dat een motie indient geeft een korte toelichting bij het doel van de motie en de inhoud van het dictum.</text:p>
                </text:list-item>
                <text:list-item text:style-override="id1-3-2-2-3-3-2-4">
                  <text:number>4.</text:number>
                  <text:p text:style-name="al">De behandeling van een motie vindt gelijktijdig plaats met de beraadslaging over het onderwerp of voorstel waarop het betrekking heeft.</text:p>
                </text:list-item>
                <text:list-item text:style-override="id1-3-2-2-3-3-2-5">
                  <text:number>5.</text:number>
                  <text:p text:style-name="al">De behandeling van een motie over een niet op de agenda opgenomen onderwerp, een actuele motie genaamd, vindt plaats bij het daartoe in de agenda opgenomen agendapunt. </text:p>
                </text:list-item>
                <text:list-item text:style-override="id1-3-2-2-3-3-2-6">
                  <text:number>6.</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3</text:span> Initiatiefvoorstel</text:p>
              <text:list text:style-name="id1-3-2-2-3-4-2">
                <text:list-item text:style-override="id1-3-2-2-3-4-2-1">
                  <text:number>1.</text:number>
                  <text:p text:style-name="al">Een initiatiefvoorstel wordt schriftelijk bij de raad ingediend. Een initiatiefvoorstel heeft betrekking heeft op de kaderstellende bevoegdheid van de raad en is beschreven in het format voor initiatiefvoorstellen.</text:p>
                </text:list-item>
                <text:list-item text:style-override="id1-3-2-2-3-4-2-2">
                  <text:number>2.</text:number>
                  <text:p text:style-name="al">De voorzitter plaatst het voorstel op de agenda van de eerstvolgende raadsvergadering, tenzij de schriftelijke oproep hiervoor reeds verzonden is. In dit laatste geval wordt het voorstel op de agenda van de daaropvolgende raadsvergadering geplaatst.</text:p>
                </text:list-item>
                <text:list-item text:style-override="id1-3-2-2-3-4-2-3">
                  <text:number>3.</text:number>
                  <text:p text:style-name="al">De indiener krijgt in de raadsvergadering de gelegenheid het voorstel ter verdere behandeling aan te bieden aan de raad en het voorstel kort toe te lichten.</text:p>
                </text:list-item>
                <text:list-item text:style-override="id1-3-2-2-3-4-2-4">
                  <text:number>4.</text:number>
                  <text:p text:style-name="al">Vervolgens neemt de raad het  voorstel in procedure en verwijst het voor inhoudelijke behandeling naar de raadscommissie.</text:p>
                </text:list-item>
                <text:list-item text:style-override="id1-3-2-2-3-4-2-5">
                  <text:number>5.</text:number>
                  <text:p text:style-name="al">Het college kan, vóór de inhoudelijke commissiebehandeling, zijn wensen en bedenkingen, als bedoeld in artikel 147a Gemeentewet, omtrent het initiatiefvoorstel schriftelijk aan de raad kenbaar te maken.</text:p>
                </text:list-item>
                <text:list-item text:style-override="id1-3-2-2-3-4-2-6">
                  <text:number>6.</text:number>
                  <text:p text:style-name="al">Behandeling van het voorstel in de commissie en de raad vindt op vergelijkbare wijze plaats als behandeling van een collegevoorstel.</text:p>
                </text:list-item>
              </text:list>
            </text:section>
            <text:section text:name="artikel_id1-3-2-2-3-5" text:style-name="artikel">
              <text:p text:style-name="artikel_kop_titel"><text:span text:style-name="artikel_kop_label">Artikel</text:span> <text:span text:style-name="artikel_kop_nr">44</text:span> Collegevoorstel</text:p>
              <text:list text:style-name="id1-3-2-2-3-5-2">
                <text:list-item text:style-override="id1-3-2-2-3-5-2-1">
                  <text:number>1.</text:number>
                  <text:p text:style-name="al">Een voorstel van het college aan de raad, dat aan de raad is aangeboden door publicatie in het raadsinformatiesysteem,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omdat het naar zijn oordeel onvoldoende is voorbereid of anderszins onvoldoende geschikt is voor behandeling en besluitvorming, bepaalt de raad binnen welke termijn het voorstel opnieuw geagendeerd wordt. Het dagelijks bestuur van de raad kan dit namens de raad doen.</text:p>
                </text:list-item>
              </text:list>
            </text:section>
            <text:section text:name="artikel_id1-3-2-2-3-6" text:style-name="artikel">
              <text:p text:style-name="artikel_kop_titel"><text:span text:style-name="artikel_kop_label">Artikel</text:span> <text:span text:style-name="artikel_kop_nr">45</text:span> Schriftelijke vragen</text:p>
              <text:list text:style-name="id1-3-2-2-3-6-2">
                <text:list-item text:style-override="id1-3-2-2-3-6-2-1">
                  <text:number>1.</text:number>
                  <text:p text:style-name="al">Ieder lid kan aan de burgemeester of aan het college van burgemeester en wethouders schriftelijk vragen stellen.</text:p>
                </text:list-item>
                <text:list-item text:style-override="id1-3-2-2-3-6-2-2">
                  <text:number>2.</text:number>
                  <text:p text:style-name="al">De vragen worden kort en duidelijk geformuleerd en kunnen van een korte toelichting worden voorzien.</text:p>
                </text:list-item>
                <text:list-item text:style-override="id1-3-2-2-3-6-2-3">
                  <text:number>3.</text:number>
                  <text:p text:style-name="al">Het lid dat vragen wil stellen, dient deze vragen schriftelijk in bij de griffier via het e-mailadres vragen@utrecht.nl</text:p>
                </text:list-item>
                <text:list-item text:style-override="id1-3-2-2-3-6-2-4">
                  <text:number>4.</text:number>
                  <text:p text:style-name="al">De ingediende vragen worden zo spoedig mogelijk ter kennis van de overige leden van de raad en het college gebracht door ze te publiceren in het raadsinformatiesysteem.</text:p>
                </text:list-item>
                <text:list-item text:style-override="id1-3-2-2-3-6-2-5">
                  <text:number>5.</text:number>
                  <text:p text:style-name="al">Beantwoording van schriftelijke vragen vindt zo spoedig mogelijk plaats, in ieder geval binnen 4 weken, nadat de vragen zijn binnengekomen.</text:p>
                </text:list-item>
                <text:list-item text:style-override="id1-3-2-2-3-6-2-6">
                  <text:number>6.</text:number>
                  <text:p text:style-name="al">Indien beantwoording niet binnen deze termijn kan plaatsvinden, dan deelt het college of de burgemeester zulks onder opgaaf van redenen mede aan de raad, waarbij gemotiveerd wordt aangegeven wanneer het antwoord te verwachten is. Dit bericht wordt gepubliceerd op het raadsinformatiesysteem.</text:p>
                </text:list-item>
                <text:list-item text:style-override="id1-3-2-2-3-6-2-7">
                  <text:number>7.</text:number>
                  <text:p text:style-name="al">De antwoorden worden door het college gepubliceerd in het raadsinformatiesysteem.</text:p>
                </text:list-item>
              </text:list>
            </text:section>
            <text:section text:name="artikel_id1-3-2-2-3-7" text:style-name="artikel">
              <text:p text:style-name="artikel_kop_titel"><text:span text:style-name="artikel_kop_label">Artikel</text:span> <text:span text:style-name="artikel_kop_nr">46</text:span> Inlichtingen</text:p>
              <text:list text:style-name="id1-3-2-2-3-7-2">
                <text:list-item text:style-override="id1-3-2-2-3-7-2-1">
                  <text:number>1.</text:number>
                  <text:p text:style-name="al">Raadsleden dienen verzoeken tot inlichtingen als bedoeld in de artikelen 169, derde lid, en 180, derde lid, van de Gemeentewet schriftelijk in bij de griffier.</text:p>
                </text:list-item>
                <text:list-item text:style-override="id1-3-2-2-3-7-2-2">
                  <text:number>2.</text:number>
                  <text:p text:style-name="al">De griffier brengt de inhoud van het verzoek zo spoedig mogelijk ter kennis van de overige raadsleden en het college of de burgemeester.</text:p>
                </text:list-item>
                <text:list-item text:style-override="id1-3-2-2-3-7-2-3">
                  <text:number>3.</text:number>
                  <text:p text:style-name="al">De verlangde inlichtingen worden zo spoedig mogelijk aan de raad verschaft, in ieder geval binnen 14 dagen nadat het verzoek is ingediend.</text:p>
                </text:list-item>
                <text:list-item text:style-override="id1-3-2-2-3-7-2-4">
                  <text:number>4.</text:number>
                  <text:p text:style-name="al">Een raadslid die technische vragen heeft of feitelijke informatie of inzage in of afschriften van openbare stukken wenst, kan zich daarvoor rechtstreeks wenden tot de behandelend ambtenaar. </text:p>
                </text:list-item>
              </text:list>
            </text:section>
            <text:section text:name="artikel_id1-3-2-2-3-8" text:style-name="artikel">
              <text:p text:style-name="artikel_kop_titel"><text:span text:style-name="artikel_kop_label">Artikel</text:span> <text:span text:style-name="artikel_kop_nr">47</text:span> Mondelinge vragen</text:p>
              <text:list text:style-name="id1-3-2-2-3-8-2">
                <text:list-item text:style-override="id1-3-2-2-3-8-2-1">
                  <text:number>1.</text:number>
                  <text:p text:style-name="al">Mondelinge vragen komen elke donderdag aan de orde in het vragenuur, met uitzondering van de dagen waarop de raad of een raadscommissie de voorjaarsnota en begroting behandelt en gedurende recesperiodes.</text:p>
                </text:list-item>
                <text:list-item text:style-override="id1-3-2-2-3-8-2-2">
                  <text:number>2.</text:number>
                  <text:p text:style-name="al">De raad benoemt uit zijn midden een of meerdere voorzitters van het vragenuur.</text:p>
                </text:list-item>
              </text:list>
            </text:section>
            <text:section text:name="artikel_id1-3-2-2-3-9" text:style-name="artikel">
              <text:p text:style-name="artikel_kop_titel"><text:span text:style-name="artikel_kop_label">Artikel</text:span> <text:span text:style-name="artikel_kop_nr">48</text:span> Spoeddebat/interpellatie</text:p>
              <text:list text:style-name="id1-3-2-2-3-9-2">
                <text:list-item text:style-override="id1-3-2-2-3-9-2-1">
                  <text:number>1.</text:number>
                  <text:p text:style-name="al">Het verzoek van een of meerdere raadsleden tot het houden van een spoeddebat/interpellatie wordt, behoudens in naar het oordeel van de voorzitter spoedeisende gevallen, tenminste 48 uur voor de aanvang van de vergadering schriftelijk bij de voorzitter ingediend. Het verzoek bevat een motivering ten aanzien van de spoedeisendheid, een duidelijke omschrijving van het onderwerp waarover inlichtingen worden verlangd alsmede de te stellen vragen.</text:p>
                </text:list-item>
                <text:list-item text:style-override="id1-3-2-2-3-9-2-2">
                  <text:number>2.</text:number>
                  <text:p text:style-name="al">De voorzitter brengt de inhoud van het verzoek zo spoedig mogelijk ter kennis van de overige raadsleden en het college. Het spoeddebat/interpellatie wordt als eerste agendapunt van de eerstvolgende raadsvergadering behandeld.</text:p>
                </text:list-item>
                <text:list-item text:style-override="id1-3-2-2-3-9-2-3">
                  <text:number>3.</text:number>
                  <text:p text:style-name="al">Behandeling geschiedt in maximaal twee termijnen waarbij de aanvrager/interpellant als eerste het woord krijgt.</text:p>
                </text:list-item>
              </text:list>
            </text:section>
            <text:section text:name="artikel_id1-3-2-2-3-10" text:style-name="artikel">
              <text:p text:style-name="artikel_kop_titel"><text:span text:style-name="artikel_kop_label">Artikel</text:span> <text:span text:style-name="artikel_kop_nr">49</text:span> Verslag en verantwoording bij lidmaatschap van andere organisaties</text:p>
              <text:list text:style-name="id1-3-2-2-3-10-2">
                <text:list-item text:style-override="id1-3-2-2-3-10-2-1">
                  <text:number>1.</text:number>
                  <text:p text:style-name="al">Een lid van de raad of een lid van het college, dat door de 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betreffende raadscommissie.</text:p>
                </text:list-item>
                <text:list-item text:style-override="id1-3-2-2-3-10-2-2">
                  <text:number>2.</text:number>
                  <text:p text:style-name="al">Ieder lid van de raad kan aan een raadslid als bedoeld in het eerste lid of een lid van het college schriftelijke vragen stellen. De regels voor het stellen van schriftelijke vragen, vastgesteld in artikel 45, zijn van overeenkomstige toepassing.</text:p>
                </text:list-item>
                <text:list-item text:style-override="id1-3-2-2-3-10-2-3">
                  <text:number>3.</text:number>
                  <text:p text:style-name="al">Wanneer een lid van de raad het raadslid als bedoeld in het eerste lid of een lid van het college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3-10-2-4">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minste veertien dagen tevoren gehouden, is besloten te verklaren dat het betrokken raadslid niet meer het vertrouwen van de raad bezit als lid van het bedoelde bestuur.</text:p>
                </text:list-item>
                <text:list-item text:style-override="id1-3-2-2-3-10-2-5">
                  <text:number>5.</text:number>
                  <text:p text:style-name="al">Dit artikel is van overeenkomstige toepassing op andere organisaties of instituties, waarin de raad een van zijn leden of een lid van het college heeft benoemd of aangewez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0</text:span> Uitleg regelement</text:p>
              <text:p text:style-name="al">In de gevallen waarin dit reglement niet voorziet of bij twijfel omtrent de toepassing van het reglement, beslist tijdens raadsvergaderingen de raad op voorstel van de voorzitter. Buiten de raadsvergadering beslist het dagelijks bestuur op voorstel van de voorzitter.</text:p>
            </text:section>
            <text:section text:name="artikel_id1-3-2-2-4-3" text:style-name="artikel">
              <text:p text:style-name="artikel_kop_titel"><text:span text:style-name="artikel_kop_label">Artikel</text:span> <text:span text:style-name="artikel_kop_nr">51</text:span> Intrekking</text:p>
              <text:p text:style-name="al">Het <text:a xlink:href="https://zoek.officielebekendmakingen.nl/gmb-2022-54492.html?utm_campaign=20220210&amp;utm_source=attenderingsmakelaar&amp;utm_medium=email&amp;utm_term=gemeente_utrecht&amp;utm_content=over_uw_buurt" xlink:type="simple">Reglement van Orde voor de vergaderingen van de Gemeenteraad van de gemeente Utrecht</text:a>, vastgesteld bij raadsbesluit van 3 februari (Gemeenteblad 2022, nr. 54492) wordt ingetrokken.</text:p>
            </text:section>
            <text:section text:name="artikel_id1-3-2-2-4-4" text:style-name="artikel">
              <text:p text:style-name="artikel_kop_titel"><text:span text:style-name="artikel_kop_label">Artikel</text:span> <text:span text:style-name="artikel_kop_nr">52</text:span> Inwerkingtreding en citeertitel</text:p>
              <text:list text:style-name="id1-3-2-2-4-4-2">
                <text:list-item text:style-override="id1-3-2-2-4-4-2-1">
                  <text:number>1.</text:number>
                  <text:p text:style-name="al">Dit reglement treedt in werking de dag na bekendmaking in het Gemeenteblad.</text:p>
                </text:list-item>
                <text:list-item text:style-override="id1-3-2-2-4-4-2-2">
                  <text:number>2.</text:number>
                  <text:p text:style-name="al">Dit reglement wordt aangehaald als: Reglement van Orde gemeenteraad Ut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2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TERMS.abstract">Actualisering Reglement van Orde gemeenteraad Utrecht</meta:user-defined>
    <meta:user-defined meta:name="DCTERMS.alternative">Reglement van Orde gemeenteraad Utrecht</meta:user-defined>
    <dc:language>nl</dc:language>
    <meta:user-defined meta:name="OVERHEIDop.locatietype/OVERHEIDop.gebiedsmarkering">Gemeente</meta:user-defined>
    <meta:user-defined meta:name="DC.title">Reglement van Orde voor vergaderingen en andere werkzaamheden gemeenteraad Utrecht</meta:user-defined>
    <meta:user-defined meta:name="DCTERMS.W3CDTF/DCTERMS.available">2022-12-28</meta:user-defined>
    <meta:user-defined meta:name="DCTERMS.W3CDTF/OVERHEIDop.jaargang">2022</meta:user-defined>
    <meta:user-defined meta:name="OVERHEIDop.externeBijlage">Spreektijdenregeling|exb-2022-70924</meta:user-defined>
    <meta:user-defined meta:name="OVERHEIDop.publicationIssue">577204</meta:user-defined>
    <meta:user-defined meta:name="OVERHEIDop.betreftRegeling">CVDR689588_1</meta:user-defined>
    <meta:user-defined meta:name="xs:date/OVERHEIDop.startdatum">2022-12-29</meta:user-defined>
    <meta:user-defined meta:name="OVERHEIDop.GmbID/DC.identifier">gmb-2022-577204</meta:user-defined>
    <meta:user-defined meta:name="OVERHEIDop.versieInformatie"/>
  </office:meta>
</office:document-meta>
</file>