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aadscommissies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het presidium van 12 december 2022;</text:p>
              </text:list-item>
              <text:list-item text:style-override="id1-3-2-1-1-2-2">
                <text:number>•</text:number>
                <text:p text:style-name="al">gelet op artikel 82, 83 en 84 van de Gemeentewet;</text:p>
              </text:list-item>
            </text:list>
            <text:p text:style-name="al">Besluit vast te stellen de verordening op de raadscommissies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viescommissie: commissie zoals bedoeld in artikel 84 van de Gemeentewet;</text:p>
                </text:list-item>
                <text:list-item text:style-override="id1-3-2-2-1-2-3-2">
                  <text:number>b.</text:number>
                  <text:p text:style-name="al">bestuurscommissie: commissie zoals bedoeld in artikel 83 van de Gemeentewet;</text:p>
                </text:list-item>
                <text:list-item text:style-override="id1-3-2-2-1-2-3-3">
                  <text:number>c.</text:number>
                  <text:p text:style-name="al">commissielid: lid van een raadscommissie;</text:p>
                </text:list-item>
                <text:list-item text:style-override="id1-3-2-2-1-2-3-4">
                  <text:number>d.</text:number>
                  <text:p text:style-name="al">commissiegriffier: griffier van een raadscommissie of diens plaatsvervanger;</text:p>
                </text:list-item>
                <text:list-item text:style-override="id1-3-2-2-1-2-3-5">
                  <text:number>e.</text:number>
                  <text:p text:style-name="al">commissievoorzitter: voorzitter van een raadscommissie of diens plaatsvervanger;</text:p>
                </text:list-item>
                <text:list-item text:style-override="id1-3-2-2-1-2-3-6">
                  <text:number>f.</text:number>
                  <text:p text:style-name="al">college: het college van burgemeester en wethouders van Utrecht;</text:p>
                </text:list-item>
                <text:list-item text:style-override="id1-3-2-2-1-2-3-7">
                  <text:number>g.</text:number>
                  <text:p text:style-name="al">dagelijks bestuur: het dagelijks bestuur van de raad als bedoeld in het Reglement van Orde voor vergaderingen en andere werkzaamheden van de Gemeenteraad van de gemeente Utrecht;</text:p>
                </text:list-item>
                <text:list-item text:style-override="id1-3-2-2-1-2-3-8">
                  <text:number>h.</text:number>
                  <text:p text:style-name="al">fractiemedewerker: een door dagelijks bestuur goedgekeurde medewerker in dienst van een fractie;</text:p>
                </text:list-item>
                <text:list-item text:style-override="id1-3-2-2-1-2-3-9">
                  <text:number>i.</text:number>
                  <text:p text:style-name="al">griffier: griffier van de raad of diens plaatsvervanger;</text:p>
                </text:list-item>
                <text:list-item text:style-override="id1-3-2-2-1-2-3-10">
                  <text:number>j.</text:number>
                  <text:p text:style-name="al">raad: de gemeenteraad van Utrecht;</text:p>
                </text:list-item>
                <text:list-item text:style-override="id1-3-2-2-1-2-3-11">
                  <text:number>k.</text:number>
                  <text:p text:style-name="al">raadscommissie: commissie zoals bedoeld in artikel 82 van de Gemeentewet.</text:p>
                </text:list-item>
              </text:list>
            </text:section>
            <text:p text:style-name="hoofdstuk_bottom"/>
          </text:section>
          <text:section text:name="hoofdstuk_id1-3-2-2-2" text:style-name="hoofdstuk">
            <text:p text:style-name="hoofdstuk_kop"><text:span text:style-name="label">Hoofdstuk</text:span> <text:span text:style-name="nr">2</text:span> Raadcommissies</text:p>
            <text:section text:name="paragraaf_id1-3-2-2-2-2" text:style-name="paragraaf">
              <text:p text:style-name="paragraaf_kop"><text:span text:style-name="label">Paragraaf</text:span> <text:span text:style-name="nr">2.1</text:span> De benaming en de taak van de raadscommissies</text:p>
              <text:section text:name="artikel_id1-3-2-2-2-2-2" text:style-name="artikel">
                <text:p text:style-name="artikel_kop_titel"><text:span text:style-name="artikel_kop_label">Artikel</text:span> <text:span text:style-name="artikel_kop_nr">2</text:span> Bevoegdheden raadscommissies</text:p>
                <text:list text:style-name="id1-3-2-2-2-2-2-2">
                  <text:list-item text:style-override="id1-3-2-2-2-2-2-2-1">
                    <text:number>1.</text:number>
                    <text:p text:style-name="al">Aan de raadscommissies zijn de volgende bevoegdheden toegekend: het voorbereiden van besluitvorming door de raad, het voeren van een opiniërend debat onderling en het voeren van overleg met het college respectievelijk de burgemeester.</text:p>
                  </text:list-item>
                  <text:list-item text:style-override="id1-3-2-2-2-2-2-2-2">
                    <text:number>2.</text:number>
                    <text:p text:style-name="al">Na behandeling van een raadsvoorstel in de raadscommissie wordt het advies voor de verdere behandeling in de raad bepaald – hamerstuk (A punt) of bespreekpunt (B punt) – en wordt tevens het advies voor de bijbehorende tijd voor behandeling in de raad voorgesteld.</text:p>
                  </text:list-item>
                </text:list>
              </text:section>
              <text:section text:name="artikel_id1-3-2-2-2-2-3" text:style-name="artikel">
                <text:p text:style-name="artikel_kop_titel"><text:span text:style-name="artikel_kop_label">Artikel</text:span> <text:span text:style-name="artikel_kop_nr">3</text:span> Benaming en portefeuilleonderdelen raadscommissies</text:p>
                <text:p text:style-name="al">Het vaststellen en wijzigen van het aantal raadscommissies, de benaming ervan en de daarin ondergebrachte portefeuille- en/of beleidsonderdelen is een bevoegdheid van de raad. Het overzicht van de raadscommissies en de daarin ondergebrachte portefeuille- en/of beleidsonderdelen is als Bijlage 1 in bij deze verordening gevoegd.</text:p>
              </text:section>
              <text:section text:name="artikel_id1-3-2-2-2-2-4" text:style-name="artikel">
                <text:p text:style-name="artikel_kop_titel"><text:span text:style-name="artikel_kop_label">Artikel</text:span> <text:span text:style-name="artikel_kop_nr">4</text:span> De raadsinformatiebijeenkomst</text:p>
                <text:list text:style-name="id1-3-2-2-2-2-4-2">
                  <text:list-item text:style-override="id1-3-2-2-2-2-4-2">
                    <text:number>1.</text:number>
                    <text:p text:style-name="al">Er kunnen raadsinformatiebijeenkomsten worden georganiseerd. De raadsinformatiebijeenkomst is bedoeld als instrument om:</text:p>
                    <text:list text:style-name="id1-3-2-2-2-2-4-2-3">
                      <text:list-item text:style-override="id1-3-2-2-2-2-4-2-3-1">
                        <text:number>a.</text:number>
                        <text:p text:style-name="al">raadsleden de mogelijkheid te bieden om informatie te verkrijgen die noodzakelijk is om het debat in de raadscommissies te kunnen voeren en een politiek standpunt te kunnen bepalen;</text:p>
                      </text:list-item>
                      <text:list-item text:style-override="id1-3-2-2-2-2-4-2-3-2">
                        <text:number>b.</text:number>
                        <text:p text:style-name="al">inwoners en organisaties te betrekken bij de besluitvorming van de raad.</text:p>
                      </text:list-item>
                    </text:list>
                  </text:list-item>
                  <text:list-item text:style-override="id1-3-2-2-2-2-4-3">
                    <text:number>2.</text:number>
                    <text:p text:style-name="al">De raadsinformatiebijeenkomsten vinden in de regel plaats op dinsdagavond waarbij drie raadsinformatiebijeenkomsten parallel aan elkaar kunnen plaatsvinden.</text:p>
                  </text:list-item>
                </text:list>
              </text:section>
            </text:section>
            <text:section text:name="paragraaf_id1-3-2-2-2-3" text:style-name="paragraaf">
              <text:p text:style-name="paragraaf_kop"><text:span text:style-name="label">Paragraaf</text:span> <text:span text:style-name="nr">2.2</text:span> De samenstelling en de werkwijze van de raadscommissies</text:p>
              <text:section text:name="artikel_id1-3-2-2-2-3-2" text:style-name="artikel">
                <text:p text:style-name="artikel_kop_titel"><text:span text:style-name="artikel_kop_label">Artikel</text:span> <text:span text:style-name="artikel_kop_nr">5</text:span> Samenstelling raadscommissie</text:p>
                <text:list text:style-name="id1-3-2-2-2-3-2-2">
                  <text:list-item text:style-override="id1-3-2-2-2-3-2-2">
                    <text:number>1.</text:number>
                    <text:p text:style-name="al">Alle raadsleden zijn lid van de raadscommissie(s).</text:p>
                  </text:list-item>
                  <text:list-item text:style-override="id1-3-2-2-2-3-2-3">
                    <text:number>2.</text:number>
                    <text:p text:style-name="al">Elke raadscommissie heeft een commissievoorzitter en een plaatsvervangend commissievoorzitter. Beiden zijn door de raad uit zijn midden te benoemen. Ingeval zowel de commissievoorzitter als de plaatsvervangend commissievoorzitter is verhinderd, wordt de vergadering van de raadscommissie voorgezeten door de commissievoorzitter of plaatsvervangend commissievoorzitter van een andere commissie.</text:p>
                  </text:list-item>
                  <text:list-item text:style-override="id1-3-2-2-2-3-2-4">
                    <text:number>3.</text:number>
                    <text:p text:style-name="al">In geval van een gecombineerde vergadering van raadscommissies bepalen de betrokken commissievoorzitters wie als commissievoorzitter zal optreden.</text:p>
                  </text:list-item>
                  <text:list-item text:style-override="id1-3-2-2-2-3-2-5">
                    <text:number>4.</text:number>
                    <text:p text:style-name="al">De commissievoorzitter is onder meer belast met:</text:p>
                    <text:list text:style-name="id1-3-2-2-2-3-2-5-3">
                      <text:list-item text:style-override="id1-3-2-2-2-3-2-5-3-1">
                        <text:number>i.</text:number>
                        <text:p text:style-name="al">het leiden van de vergadering;</text:p>
                      </text:list-item>
                      <text:list-item text:style-override="id1-3-2-2-2-3-2-5-3-2">
                        <text:number>ii.</text:number>
                        <text:p text:style-name="al">het geven van gelegenheid aan de leden tot het kenbaar maken van hun mening betreffende het aan de orde gestelde onderwerp;</text:p>
                      </text:list-item>
                      <text:list-item text:style-override="id1-3-2-2-2-3-2-5-3-3">
                        <text:number>iii.</text:number>
                        <text:p text:style-name="al">het handhaven van de orde;</text:p>
                      </text:list-item>
                      <text:list-item text:style-override="id1-3-2-2-2-3-2-5-3-4">
                        <text:number>iv.</text:number>
                        <text:p text:style-name="al">het bewaken van de vastgestelde spreektijd per fractie;</text:p>
                      </text:list-item>
                      <text:list-item text:style-override="id1-3-2-2-2-3-2-5-3-5">
                        <text:number>v.</text:number>
                        <text:p text:style-name="al">het formuleren van de door de vergadering geconstateerde behandeluitkomsten;</text:p>
                      </text:list-item>
                      <text:list-item text:style-override="id1-3-2-2-2-3-2-5-3-6">
                        <text:number>vi.</text:number>
                        <text:p text:style-name="al">hetgeen deze verordening hem/haar verder opdraagt.</text:p>
                      </text:list-item>
                    </text:list>
                  </text:list-item>
                </text:list>
              </text:section>
              <text:section text:name="artikel_id1-3-2-2-2-3-3" text:style-name="artikel">
                <text:p text:style-name="artikel_kop_titel"><text:span text:style-name="artikel_kop_label">Artikel</text:span> <text:span text:style-name="artikel_kop_nr">6</text:span> Commissieleden, niet zijnde raadsleden </text:p>
                <text:list text:style-name="id1-3-2-2-2-3-3-2">
                  <text:list-item text:style-override="id1-3-2-2-2-3-3-2-1">
                    <text:number>1.</text:number>
                    <text:p text:style-name="al">Ook niet-raadsleden kunnen door de raad worden benoemd als commissielid. </text:p>
                  </text:list-item>
                  <text:list-item text:style-override="id1-3-2-2-2-3-3-2-2">
                    <text:number>2.</text:number>
                    <text:p text:style-name="al">De artikelen 10 tot en met 15 van de Gemeentewet zijn van overeenkomstige toepassing op commissieleden die geen raadslid zijn.</text:p>
                  </text:list-item>
                  <text:list-item text:style-override="id1-3-2-2-2-3-3-2-3">
                    <text:number>3.</text:number>
                    <text:p text:style-name="al">Van artikel 15 eerste lid, aanhef en onder d Gemeentewet kan het dagelijks bestuur ontheffing verlenen.</text:p>
                  </text:list-item>
                  <text:list-item text:style-override="id1-3-2-2-2-3-3-2-4">
                    <text:number>4.</text:number>
                    <text:p text:style-name="al">Elke fractie kan maximaal 4 niet-raadsleden door de raad laten benoemen als commissielid.</text:p>
                  </text:list-item>
                  <text:list-item text:style-override="id1-3-2-2-2-3-3-2-5">
                    <text:number>5.</text:number>
                    <text:p text:style-name="al">Een commissielid kan tevens fractiemedewerker zijn.</text:p>
                  </text:list-item>
                  <text:list-item text:style-override="id1-3-2-2-2-3-3-2-6">
                    <text:number>6.</text:number>
                    <text:p text:style-name="al">Een fractie bestaat, naast raadsleden, uit niet meer dan zes fractiemedewerkers en/of commissieleden tezamen.</text:p>
                  </text:list-item>
                  <text:list-item text:style-override="id1-3-2-2-2-3-3-2-7">
                    <text:number>7.</text:number>
                    <text:p text:style-name="al">Bij benoeming van nieuwe commissieleden, niet zijnde raadsleden, stelt de raad een commissie geloofsbrieven in bestaande uit drie raadsleden. </text:p>
                  </text:list-item>
                  <text:list-item text:style-override="id1-3-2-2-2-3-3-2-8">
                    <text:number>8.</text:number>
                    <text:p text:style-name="al">Deze commissie onderzoekt de geloofsbrieven en de daarop betrekking hebbende stukken van de nieuwe commissieleden, niet zijnde raadsleden, en brengt vervolgens advies uit aan de raad over de benoeming van de commissieleden, niet zijnde raadsleden. </text:p>
                  </text:list-item>
                </text:list>
              </text:section>
              <text:section text:name="artikel_id1-3-2-2-2-3-4" text:style-name="artikel">
                <text:p text:style-name="artikel_kop_titel"><text:span text:style-name="artikel_kop_label">Artikel</text:span> <text:span text:style-name="artikel_kop_nr">7</text:span> Einde lidmaatschap</text:p>
                <text:list text:style-name="id1-3-2-2-2-3-4-2">
                  <text:list-item text:style-override="id1-3-2-2-2-3-4-2-1">
                    <text:number>1.</text:number>
                    <text:p text:style-name="al">De zittingsperiode van een commissielid en -voorzitter eindigt in ieder geval met het einde van de zittingsperiode van de raad.</text:p>
                  </text:list-item>
                  <text:list-item text:style-override="id1-3-2-2-2-3-4-2-2">
                    <text:number>2.</text:number>
                    <text:p text:style-name="al">Het lidmaatschap van een commissielid eindigt op het moment dat niet meer wordt voldaan aan de in art. 6 lid 2 gestelde eisen.</text:p>
                  </text:list-item>
                  <text:list-item text:style-override="id1-3-2-2-2-3-4-2-3">
                    <text:number>3.</text:number>
                    <text:p text:style-name="al">De raad kan een commissielid ontslaan op voorstel van de fractie die het lid voor benoeming heeft voorgesteld. </text:p>
                  </text:list-item>
                  <text:list-item text:style-override="id1-3-2-2-2-3-4-2-4">
                    <text:number>4.</text:number>
                    <text:p text:style-name="al">Als een fractie niet langer is vertegenwoordigd in de raad vervalt het lidmaatschap van commissieleden die op voordracht van die fractie zijn benoemd, van rechtswege. </text:p>
                  </text:list-item>
                  <text:list-item text:style-override="id1-3-2-2-2-3-4-2-5">
                    <text:number>5.</text:number>
                    <text:p text:style-name="al">Een commissielid en commissievoorzitter kunnen te allen tijde ontslag nemen. Zij doen daarvan schriftelijk mededeling aan de voorzitter van de raad. </text:p>
                  </text:list-item>
                  <text:list-item text:style-override="id1-3-2-2-2-3-4-2-6">
                    <text:number>6.</text:number>
                    <text:p text:style-name="al">Het ontslag van een commissielid gaat in op de door het commissielid aangegeven datum, welke datum uiterlijk een maand na de schriftelijke mededeling gelegen kan zijn. Wanneer er geen datum is aangegeven eindigt het commissielidmaatschap op de datum van ontvangst van het ontslag. </text:p>
                  </text:list-item>
                  <text:list-item text:style-override="id1-3-2-2-2-3-4-2-7">
                    <text:number>7.</text:number>
                    <text:p text:style-name="al">Het ontslag van een commissievoorzitter gaat een maand na de schriftelijke mededeling in of zoveel eerder als een opvolger is benoemd. </text:p>
                  </text:list-item>
                </text:list>
              </text:section>
              <text:section text:name="artikel_id1-3-2-2-2-3-5" text:style-name="artikel">
                <text:p text:style-name="artikel_kop_titel"><text:span text:style-name="artikel_kop_label">Artikel</text:span> <text:span text:style-name="artikel_kop_nr">8</text:span> Fractiemedewerkers</text:p>
                <text:list text:style-name="id1-3-2-2-2-3-5-2">
                  <text:list-item text:style-override="id1-3-2-2-2-3-5-2-1">
                    <text:number>1.</text:number>
                    <text:p text:style-name="al">Een fractie kan fractiemedewerkers aannemen. </text:p>
                  </text:list-item>
                  <text:list-item text:style-override="id1-3-2-2-2-3-5-2-2">
                    <text:number>2.</text:number>
                    <text:p text:style-name="al">De fractie meldt een fractiemedewerker aan bij de griffier. De aanmelding wordt ter goedkeuring aan het dagelijks bestuur voorgelegd. Onderdeel van de aanmelding is het overleggen van een Verklaring Omtrent het Gedrag. </text:p>
                  </text:list-item>
                  <text:list-item text:style-override="id1-3-2-2-2-3-5-2-3">
                    <text:number>3.</text:number>
                    <text:p text:style-name="al">Op fractiemedewerkers rust de verplichting tot geheimhouding, indien en voor zover deze verplichting ook voor raadsleden geldt. Een fractiemedewerker ondertekent hiertoe een geheimhoudingsverklaring.</text:p>
                  </text:list-item>
                  <text:list-item text:style-override="id1-3-2-2-2-3-5-2-4">
                    <text:number>4.</text:number>
                    <text:p text:style-name="al">De fractie meldt een fractiemedewerker af bij het dagelijks bestuur wanneer deze uitdienst treedt. </text:p>
                  </text:list-item>
                </text:list>
              </text:section>
              <text:section text:name="artikel_id1-3-2-2-2-3-6" text:style-name="artikel">
                <text:p text:style-name="artikel_kop_titel"><text:span text:style-name="artikel_kop_label">Artikel</text:span> <text:span text:style-name="artikel_kop_nr">9</text:span> Bevoegdheden raadscommissie</text:p>
                <text:list text:style-name="id1-3-2-2-2-3-6-2">
                  <text:list-item text:style-override="id1-3-2-2-2-3-6-2-1">
                    <text:number>1.</text:number>
                    <text:p text:style-name="al">Elk(e) (lid van de) raadscommissie is bevoegd om feitelijke informatie en technische vragen te stellen buiten de vergadering om aan de ambtelijke organisatie.</text:p>
                  </text:list-item>
                  <text:list-item text:style-override="id1-3-2-2-2-3-6-2-2">
                    <text:number>2.</text:number>
                    <text:p text:style-name="al">De door commissieleden gevraagde adviezen of de inlichtingen worden desverlangd schriftelijk gegeven.</text:p>
                  </text:list-item>
                  <text:list-item text:style-override="id1-3-2-2-2-3-6-2-3">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section>
              <text:section text:name="artikel_id1-3-2-2-2-3-7" text:style-name="artikel">
                <text:p text:style-name="artikel_kop_titel"><text:span text:style-name="artikel_kop_label">Artikel</text:span> <text:span text:style-name="artikel_kop_nr">10</text:span> Dag en tijdstip van de vergaderingen</text:p>
                <text:list text:style-name="id1-3-2-2-2-3-7-2">
                  <text:list-item text:style-override="id1-3-2-2-2-3-7-2-1">
                    <text:number>1.</text:number>
                    <text:p text:style-name="al">De raadscommissie(s) vergaderen volgens het door het dagelijks bestuur vastgestelde vergaderschema.</text:p>
                  </text:list-item>
                  <text:list-item text:style-override="id1-3-2-2-2-3-7-2-2">
                    <text:number>2.</text:number>
                    <text:p text:style-name="al">Ontvangt de commissievoorzitter een verzoek van tenminste drie leden van verschillende fracties om een extra vergadering te beleggen, dan heeft die vergadering zo spoedig mogelijk plaats.</text:p>
                  </text:list-item>
                </text:list>
              </text:section>
              <text:section text:name="artikel_id1-3-2-2-2-3-8" text:style-name="artikel">
                <text:p text:style-name="artikel_kop_titel"><text:span text:style-name="artikel_kop_label">Artikel</text:span> <text:span text:style-name="artikel_kop_nr">11</text:span> Agenda</text:p>
                <text:list text:style-name="id1-3-2-2-2-3-8-2">
                  <text:list-item text:style-override="id1-3-2-2-2-3-8-2-1">
                    <text:number>1.</text:number>
                    <text:p text:style-name="al">De raadscommissie stelt per agendering het behandeladvies met bijbehorende behandeltijd en prioritering vast.</text:p>
                  </text:list-item>
                  <text:list-item text:style-override="id1-3-2-2-2-3-8-2-2">
                    <text:number>2.</text:number>
                    <text:p text:style-name="al">De commissievoorzitter en plaatsvervangend commissievoorzitter van de raadscommissie stellen op basis van voorstellen uit de raadscommissie de voorlopige agenda voor de raadscommissie op.</text:p>
                  </text:list-item>
                  <text:list-item text:style-override="id1-3-2-2-2-3-8-2-3">
                    <text:number>3.</text:number>
                    <text:p text:style-name="al">Voor de vergadering wordt door of namens de commissievoorzitter een digitale oproep en voorlopige agenda verzonden. Het inhoudelijke deel van de voorlopige agenda en bijbehorende stukken worden veertien dagen voor aanvang van de vergadering op het raadsinformatiesysteem geplaatst. Het procedurele deel met bijbehorende stukken worden zeven dagen voor aanvang van de vergadering aan de voorlopige agenda in het raadsinformatiesysteem toegevoegd.</text:p>
                  </text:list-item>
                  <text:list-item text:style-override="id1-3-2-2-2-3-8-2-4">
                    <text:number>4.</text:number>
                    <text:p text:style-name="al">De aanwezigheid bij de vergadering van de op de agendaonderwerpen betrekking hebbende portefeuillehouders binnen het college, of een ander lid van het college, is vereist.</text:p>
                  </text:list-item>
                  <text:list-item text:style-override="id1-3-2-2-2-3-8-2-5">
                    <text:number>5.</text:number>
                    <text:p text:style-name="al">Bij aanvang van de vergadering stelt de raadscommissie de agenda vast.</text:p>
                  </text:list-item>
                </text:list>
              </text:section>
              <text:section text:name="artikel_id1-3-2-2-2-3-9" text:style-name="artikel">
                <text:p text:style-name="artikel_kop_titel"><text:span text:style-name="artikel_kop_label">Artikel</text:span> <text:span text:style-name="artikel_kop_nr">12</text:span> Quorum en ordevoorstellen</text:p>
                <text:list text:style-name="id1-3-2-2-2-3-9-2">
                  <text:list-item text:style-override="id1-3-2-2-2-3-9-2-1">
                    <text:number>1.</text:number>
                    <text:p text:style-name="al">Een vergadering van een raadscommissie wordt niet gehouden als niet, behalve de commissievoorzitter, tenminste drie commissieleden uit drie verschillende fracties, welke fracties tezamen minimaal 50% van het totale aantal zetels in de raad vertegenwoordigen, aanwezig zijn. Wanneer ten gevolge van de toepassing van deze bepaling een vergadering geen doorgang heeft gevonden, wordt zo spoedig mogelijk een nieuwe vergadering gehouden, ongeacht het aantal dan aanwezige commissieleden. In deze vergadering worden uitsluitend onderwerpen behandeld die voor de eerste vergadering aan de orde waren gesteld.</text:p>
                  </text:list-item>
                  <text:list-item text:style-override="id1-3-2-2-2-3-9-2-2">
                    <text:number>2.</text:number>
                    <text:p text:style-name="al">Voor het tot stand komen van een besluit over de orde is bij stemming de meerderheid vereist van de commissieleden die aan de stemming hebben deelgenomen.</text:p>
                  </text:list-item>
                </text:list>
              </text:section>
              <text:section text:name="artikel_id1-3-2-2-2-3-10" text:style-name="artikel">
                <text:p text:style-name="artikel_kop_titel"><text:span text:style-name="artikel_kop_label">Artikel</text:span> <text:span text:style-name="artikel_kop_nr">13</text:span> Aantal spreektermijnen</text:p>
                <text:list text:style-name="id1-3-2-2-2-3-10-2">
                  <text:list-item text:style-override="id1-3-2-2-2-3-10-2-1">
                    <text:number>1.</text:number>
                    <text:p text:style-name="al">De beraadslaging over een raadsvoorstel geschiedt in beginsel in ten hoogte twee termijnen, tenzij de raadscommissie anders beslist. Over een ander agendapunt, bijvoorbeeld een raadsbrief, wordt in beginsel in één termijn beraadslaagd, tenzij de raadscommissie anders beslist.</text:p>
                  </text:list-item>
                  <text:list-item text:style-override="id1-3-2-2-2-3-10-2-2">
                    <text:number>2.</text:number>
                    <text:p text:style-name="al">Elke spreektermijn wordt door de commissievoorzitter afgesloten.</text:p>
                  </text:list-item>
                  <text:list-item text:style-override="id1-3-2-2-2-3-10-2-3">
                    <text:number>3.</text:number>
                    <text:p text:style-name="al">Een commissielid mag in een termijn niet meer dan eenmaal het woord voeren over raadsvoorstel of onderwerp.</text:p>
                  </text:list-item>
                  <text:list-item text:style-override="id1-3-2-2-2-3-10-2-4">
                    <text:number>4.</text:number>
                    <text:p text:style-name="al">Bij de bepaling hoeveel malen een raadslid over hetzelfde raadsvoorstel of onderwerp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14</text:span> Spreektijd</text:p>
                <text:list text:style-name="id1-3-2-2-2-3-11-2">
                  <text:list-item text:style-override="id1-3-2-2-2-3-11-2-1">
                    <text:number>1.</text:number>
                    <text:p text:style-name="al">Er is een spreektijdregeling voor vergaderingen van raadscommissies. De spreektijdregeling is als Bijlage 2 bij deze verordening gevoegd.</text:p>
                  </text:list-item>
                  <text:list-item text:style-override="id1-3-2-2-2-3-11-2-2">
                    <text:number>2.</text:number>
                    <text:p text:style-name="al">Zodra de spreektijd is verstreken, nodigt de commissievoorzitter de spreker uit zijn rede te beëindigen. Deze is gehouden aan de uitnodiging gevolg te geven.</text:p>
                  </text:list-item>
                  <text:list-item text:style-override="id1-3-2-2-2-3-11-2-3">
                    <text:number>3.</text:number>
                    <text:p text:style-name="al">Voldoet de spreker niet aan de in het tweede lid bedoelde uitnodiging, dan ontneemt de commissievoorzitter hem het woord.</text:p>
                  </text:list-item>
                </text:list>
              </text:section>
            </text:section>
            <text:section text:name="paragraaf_id1-3-2-2-2-4" text:style-name="paragraaf">
              <text:p text:style-name="paragraaf_kop"><text:span text:style-name="label">Paragraaf</text:span> <text:span text:style-name="nr">2.3</text:span> Regelen betrekking hebbend op de raadscommissies</text:p>
              <text:section text:name="artikel_id1-3-2-2-2-4-2" text:style-name="artikel">
                <text:p text:style-name="artikel_kop_titel"><text:span text:style-name="artikel_kop_label">Artikel</text:span> <text:span text:style-name="artikel_kop_nr">15</text:span> Openbaar of geheim, verslagen</text:p>
                <text:list text:style-name="id1-3-2-2-2-4-2-2">
                  <text:list-item text:style-override="id1-3-2-2-2-4-2-2-1">
                    <text:number>1.</text:number>
                    <text:p text:style-name="al">De raadscommissies vergaderen in het openbaar. In bijzondere situaties, als het openbaar belang zich verzet tegen een openbare behandeling van een onderwerp of een particulier onevenredig zou worden bevoordeeld of geschaad, kan de commissie gemotiveerd in beslotenheid vergaderen.</text:p>
                  </text:list-item>
                  <text:list-item text:style-override="id1-3-2-2-2-4-2-2-2">
                    <text:number>2.</text:number>
                    <text:p text:style-name="al">Vergaderen in beslotenheid kan op voorstel van de commissievoorzitter, de commissieleden of het college respectievelijk de burgemeester geschieden.</text:p>
                  </text:list-item>
                  <text:list-item text:style-override="id1-3-2-2-2-4-2-2-3">
                    <text:number>3.</text:number>
                    <text:p text:style-name="al">Wanneer een commissie in het openbaar vergadert, kan zij op verzoek van tenminste twee commissieleden van verschillende fracties besluiten tot een besloten vergadering indien blijkt dat een der omstandigheden als in het eerste lid genoemd, zich voordoet.</text:p>
                  </text:list-item>
                  <text:list-item text:style-override="id1-3-2-2-2-4-2-2-4">
                    <text:number>4.</text:number>
                    <text:p text:style-name="al">Het dagelijks bestuur besluit over de wijze waarop verslag gedaan wordt van commissievergaderingen.</text:p>
                  </text:list-item>
                  <text:list-item text:style-override="id1-3-2-2-2-4-2-2-5">
                    <text:number>5.</text:number>
                    <text:p text:style-name="al">Indien notulen van een openbare commissievergadering worden gemaakt dan zijn deze openbaar. De notulen van commissievergaderingen worden zo spoedig mogelijk publiekelijk beschikbaar in conceptvorm via het raadsinformatiesysteem</text:p>
                  </text:list-item>
                  <text:list-item text:style-override="id1-3-2-2-2-4-2-2-6">
                    <text:number>6.</text:number>
                    <text:p text:style-name="al">Ten aanzien van stukken, die ter behandeling in een besloten vergadering zijn overgelegd, het verhandelde in en de notulen van een besloten vergadering, is voor wat de geheimhouding betreft artikel 34 van het Reglement van Orde voor de vergaderingen van de raad der gemeente Utrecht van toepassing, met dien verstande dat in de plaats van de raad de betreffende raadscommissie treedt en de geheimhouding niet geldt tegenover raadsleden, de burgemeester, wethouders, (commissie)griffier en gemeentesecretaris. Evenmin zijn laatstbedoelde notulen geheim voor de bij een besloten vergadering aanwezige andere personen voor zover betreft de verslaggeving van die onderdelen, waarvan deze personen de behandeling hebben bijgewoond.</text:p>
                  </text:list-item>
                  <text:list-item text:style-override="id1-3-2-2-2-4-2-2-7">
                    <text:number>7.</text:number>
                    <text:p text:style-name="al">De raadscommissie, besloten bijeen zijnde, kan om redenen van algemeen belang unaniem besluiten dat van hetgeen besproken in die besloten vergadering, beknopte notulen dan wel genomen conclusies openbaar worden gemaakt.</text:p>
                  </text:list-item>
                  <text:list-item text:style-override="id1-3-2-2-2-4-2-2-8">
                    <text:number>8.</text:number>
                    <text:p text:style-name="al">De conceptnotulen van een vergadering worden de daaropvolgende openbare vergadering, met eventuele op- of aanmerkingen vanuit de commissie door de raadscommissie vastgesteld.</text:p>
                  </text:list-item>
                </text:list>
              </text:section>
              <text:section text:name="artikel_id1-3-2-2-2-4-3" text:style-name="artikel">
                <text:p text:style-name="artikel_kop_titel"><text:span text:style-name="artikel_kop_label">Artikel</text:span> <text:span text:style-name="artikel_kop_nr">16</text:span> Toehoorders en pers</text:p>
                <text:list text:style-name="id1-3-2-2-2-4-3-2">
                  <text:list-item text:style-override="id1-3-2-2-2-4-3-2-1">
                    <text:number>1.</text:number>
                    <text:p text:style-name="al">De vergaderingen van raadscommissies zijn, met inachtneming van het bepaalde in artikel 12, eerste lid, openbaar toegankelijke voor toehoorders en pers.</text:p>
                  </text:list-item>
                  <text:list-item text:style-override="id1-3-2-2-2-4-3-2-2">
                    <text:number>2.</text:number>
                    <text:p text:style-name="al">De toehoorders en vertegenwoordigers van de pers kunnen uitsluitend op de voor hen bestemde plaatsen openbare vergaderingen bijwonen.</text:p>
                  </text:list-item>
                  <text:list-item text:style-override="id1-3-2-2-2-4-3-2-3">
                    <text:number>3.</text:number>
                    <text:p text:style-name="al">Het geven van tekenen van goed- of afkeuring of het op andere wijze verstoren van de orde is verboden.</text:p>
                  </text:list-item>
                  <text:list-item text:style-override="id1-3-2-2-2-4-3-2-4">
                    <text:number>4.</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section>
              <text:section text:name="artikel_id1-3-2-2-2-4-4" text:style-name="artikel">
                <text:p text:style-name="artikel_kop_titel"><text:span text:style-name="artikel_kop_label">Artikel</text:span> <text:span text:style-name="artikel_kop_nr">17</text:span> Geluid en beeldregistratie</text:p>
                <text:list text:style-name="id1-3-2-2-2-4-4-2">
                  <text:list-item text:style-override="id1-3-2-2-2-4-4-2-1">
                    <text:number>1.</text:number>
                    <text:p text:style-name="al">Er worden geluids- en beeldregistraties van de openbare commissievergadering gemaakt die worden getoond, uitgezonden en bewaard op internet. Aanwezigen kunnen in beeld komen.</text:p>
                  </text:list-item>
                  <text:list-item text:style-override="id1-3-2-2-2-4-4-2-2">
                    <text:number>2.</text:number>
                    <text:p text:style-name="al">Derden die in de vergaderzaal tijdens de raadsvergadering geluids- en/of beeldregistraties willen maken, doen hiervan mededeling aan de commissievoorzitter en gedragen zich naar zijn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stuurscommissies en adviescommissies</text:p>
            <text:section text:name="artikel_id1-3-2-2-3-2" text:style-name="artikel">
              <text:p text:style-name="artikel_kop_titel"><text:span text:style-name="artikel_kop_label">Artikel</text:span> <text:span text:style-name="artikel_kop_nr">18</text:span> Bestuurs- en adviescommissies</text:p>
              <text:list text:style-name="id1-3-2-2-3-2-2">
                <text:list-item text:style-override="id1-3-2-2-3-2-2-1">
                  <text:number>1.</text:number>
                  <text:p text:style-name="al">Wanneer de raad een bestuurscommissie of een adviescommissie instelt, worden de leden ervan door de raad benoemd.</text:p>
                </text:list-item>
                <text:list-item text:style-override="id1-3-2-2-3-2-2-2">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9</text:span> Uitleg verorden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de vergaderingen van de Gemeenteraad van de gemeente Utrecht. Bij twijfel omtrent de toepassing van deze verordening beslist de raadscommissie op voorstel van de commissievoorzitter.</text:p>
            </text:section>
            <text:section text:name="artikel_id1-3-2-2-4-3" text:style-name="artikel">
              <text:p text:style-name="artikel_kop_titel"><text:span text:style-name="artikel_kop_label">Artikel</text:span> <text:span text:style-name="artikel_kop_nr">20</text:span> Intrekking</text:p>
              <text:p text:style-name="al">
              <text:a xlink:href="https://lokaleregelgeving.overheid.nl/CVDR677007/1" xlink:type="simple">De Verordening op de raadscommissies gemeente Utrecht</text:a>, vastgesteld bij raadsbesluit van 19 mei 2022 (Gemeenteblad 2022, nr. 233265) wordt ingetrokken.</text:p>
            </text:section>
            <text:section text:name="artikel_id1-3-2-2-4-4" text:style-name="artikel">
              <text:p text:style-name="artikel_kop_titel"><text:span text:style-name="artikel_kop_label">Artikel</text:span> <text:span text:style-name="artikel_kop_nr">21</text:span> Inwerkingtreding en citeertitel</text:p>
              <text:list text:style-name="id1-3-2-2-4-4-2">
                <text:list-item text:style-override="id1-3-2-2-4-4-2-1">
                  <text:number>1.</text:number>
                  <text:p text:style-name="al">Deze verordening treedt in werking de dag na bekendmaking in het Gemeenteblad.</text:p>
                </text:list-item>
                <text:list-item text:style-override="id1-3-2-2-4-4-2-2">
                  <text:number>2.</text:number>
                  <text:p text:style-name="al">Deze verordening wordt aangehaald als: Verordening op de raadscommissies gemeente Utrecht.</text:p>
                </text:list-item>
                <text:list-item text:style-override="id1-3-2-2-4-4-2-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2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source">artikel 83 van de Gemeentewet]|[1.0:c:BWBR0005416&amp;artikel=83&amp;g=2022-11-05</meta:user-defined>
    <meta:user-defined meta:name="DC.source">artikel 84 van de Gemeentewet]|[1.0:c:BWBR0005416&amp;artikel=84&amp;g=2022-11-05</meta:user-defined>
    <meta:user-defined meta:name="DCTERMS.abstract">Actualisering Verordening op de raadscommissies gemeente Utrecht</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2-12-28</meta:user-defined>
    <meta:user-defined meta:name="DCTERMS.W3CDTF/OVERHEIDop.jaargang">2022</meta:user-defined>
    <meta:user-defined meta:name="OVERHEIDop.externeBijlage">Overzicht raadscoimmissies|exb-2022-70922</meta:user-defined>
    <meta:user-defined meta:name="OVERHEIDop.publicationIssue">577202</meta:user-defined>
    <meta:user-defined meta:name="OVERHEIDop.betreftRegeling">CVDR689587_1</meta:user-defined>
    <meta:user-defined meta:name="xs:date/OVERHEIDop.startdatum">2022-12-29</meta:user-defined>
    <meta:user-defined meta:name="OVERHEIDop.GmbID/DC.identifier">gmb-2022-577202</meta:user-defined>
    <meta:user-defined meta:name="OVERHEIDop.versieInformatie"/>
  </office:meta>
</office:document-meta>
</file>