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416 Royal Light d.d. 15 t/m 19 maart 2023 (gewijzigde datum), route tussen Raadhuisplein en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Lichtfestival met kunstwer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71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Aanvraag evenementenvergunning: 22/68416 Royal Light d.d. 15 t/m 19 maart 2023 (gewijzigde datum), route tussen Raadhuisplein en Het Loo in Apeldoorn</meta:user-defined>
    <meta:user-defined meta:name="DCTERMS.W3CDTF/DCTERMS.available">2022-12-28</meta:user-defined>
    <meta:user-defined meta:name="DCTERMS.W3CDTF/OVERHEIDop.jaargang">2022</meta:user-defined>
    <meta:user-defined meta:name="OVERHEIDop.publicationIssue">577193</meta:user-defined>
    <meta:user-defined meta:name="OVERHEIDop.GmbID/DC.identifier">gmb-2022-577193</meta:user-defined>
    <meta:user-defined meta:name="OVERHEIDop.versieInformatie"/>
  </office:meta>
</office:document-meta>
</file>