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Winkeltijdenverordening gemeente Assen 2015</text:p>
      <text:section text:name="regeling_id1-3-2" text:style-name="regeling">
        <text:section text:name="aanhef_id1-3-2-1" text:style-name="aanhef">
          <text:section text:name="preambule_id1-3-2-1-1" text:style-name="preambule">
            <text:p text:style-name="al"/>
            <text:p text:style-name="al">De raad van de gemeente Assen;</text:p>
            <text:p text:style-name="al">gelezen het initiatiefvoorstel van de fractie D66 van 19 december 2022,</text:p>
            <text:p text:style-name="al">gelet op artikelen 2 en 3 van de Winkeltijdenwet.</text:p>
            <text:p text:style-name="al">besluit:</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jzigingsverordening Winkeltijdenverordening gemeente Assen 2015</text:p>
          </text:section>
          <text:section text:name="artikel_id1-3-2-2-2" text:style-name="artikel">
            <text:p text:style-name="artikel_kop_titel"><text:span text:style-name="artikel_kop_label">Artikel</text:span> <text:span text:style-name="artikel_kop_nr"/> I</text:p>
            <text:p text:style-name="al">De Winkeltijdenverordening gemeente Assen 2015 wordt als volgt gewijzigd:</text:p>
            <text:p text:style-name="al">
            <text:span text:style-name="nadrukvet">A</text:span>
          </text:p>
            <text:p text:style-name="al">Aan artikel 1 wordt het volgende toegevoegd:</text:p>
            <text:p text:style-name="al">[…]</text:p>
            <text:p text:style-name="al">F. Grab and go-winkels: <text:span text:style-name="nadrukcur">Een </text:span><text:span text:style-name="nadrukcur">Grab</text:span><text:span text:style-name="nadrukcur"/><text:span text:style-name="nadrukcur">and</text:span><text:span text:style-name="nadrukcur"> Go-winkel is een </text:span><text:span text:style-name="nadrukcur">gemakswinkel</text:span><text:span text:style-name="nadrukcur"> met een omvang van maximaal 300m2 w</text:span><text:span text:style-name="nadrukcur">inkelvloeroppervlakte</text:span><text:span text:style-name="nadrukcur">.  Deze winkel, waar men zelf bedienend zijn of haar essentiële levensmiddelen kan kopen, heeft primair een assortiment dat is gericht op snelheid, gemak en directe consumptie. Ook is ondergeschikt de mogelijkheid aanwezig voor het bereiden van verse producten voor directe consumptie (denk hierbij aan o.a. vers belegde broodjes,  </text:span><text:span text:style-name="nadrukcur">wraps</text:span><text:span text:style-name="nadrukcur">, salades en verse drankjes). Voedingsmiddelen vormen de hoofdomzet van een </text:span><text:span text:style-name="nadrukcur">Grab</text:span><text:span text:style-name="nadrukcur"/><text:span text:style-name="nadrukcur">and</text:span><text:span text:style-name="nadrukcur"> Go-winkel.</text:span></text:p>
            <text:p text:style-name="al">
            <text:span text:style-name="nadrukvet">B</text:span>
          </text:p>
            <text:p text:style-name="al">Artikel 2 wordt gewijzigd en komt te luiden:</text:p>
            <text:p text:style-name="al">
            <text:span text:style-name="nadrukvet">Artikel 2. </text:span>
          </text:p>
            <text:list text:style-name="id1-3-2-2-2-10">
              <text:list-item text:style-override="id1-3-2-2-2-10-1">
                <text:number>1.</text:number>
                <text:p text:style-name="al">Van het verbod vervat in artikel 2, eerste lid, onder a en b. van de wet, geldt een algemene vrijstelling van 12 uur tot 18 uur.</text:p>
              </text:list-item>
              <text:list-item text:style-override="id1-3-2-2-2-10-2">
                <text:number>2.</text:number>
                <text:p text:style-name="al">Onverminderd het eerste lid geldt een vrijstelling voor de in artikel 2, eerste lid, aanhef en onder a en b voor:</text:p>
                <text:list text:style-name="id1-3-2-2-2-10-2-3">
                  <text:list-item text:style-override="id1-3-2-2-2-10-2-3-1">
                    <text:number>a.</text:number>
                    <text:p text:style-name="al">Grab and go-winkels gelegen in de gemeente Assen van 6 uur tot 22 uur met uitzondering van de slijtlokaliteit;</text:p>
                  </text:list-item>
                </text:list>
              </text:list-item>
            </text:list>
          </text:section>
          <text:section text:name="artikel_id1-3-2-2-3" text:style-name="artikel">
            <text:p text:style-name="artikel_kop_titel"><text:span text:style-name="artikel_kop_label">Artikel</text:span> <text:span text:style-name="artikel_kop_nr"/> II</text:p>
            <text:p text:style-name="al">De wijziging als bedoeld in artikel I treden in werking op de dag na die van bekendmaking.</text:p>
          </text:section>
        </text:section>
        <text:section text:name="regeling-sluiting_id1-3-2-3" text:style-name="regeling-sluiting">
          <text:section text:name="ondertekening_id1-3-2-3-1">
            <text:p><text:span text:style-name="functie">Aldus vastgesteld in de openbare raadsvergadering van 22 december 2022,</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719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Gemeentewet 149]|[1.0:v:BWBR0005416&amp;artikel=149</meta:user-defined>
    <meta:user-defined meta:name="DC.source">Winkeltijdenwet, artikel 3]|[1.0:v:BWBR0007952&amp;artikel=3</meta:user-defined>
    <meta:user-defined meta:name="DCTERMS.alternative">Verordening winkeltijden gemeente Assen 2015</meta:user-defined>
    <dc:language>nl</dc:language>
    <meta:user-defined meta:name="OVERHEIDop.locatietype/OVERHEIDop.gebiedsmarkering">Gemeente</meta:user-defined>
    <meta:user-defined meta:name="DC.title">Verordening winkeltijden gemeente Assen 2015</meta:user-defined>
    <meta:user-defined meta:name="DCTERMS.W3CDTF/DCTERMS.available">2022-12-28</meta:user-defined>
    <meta:user-defined meta:name="DCTERMS.W3CDTF/OVERHEIDop.jaargang">2022</meta:user-defined>
    <meta:user-defined meta:name="OVERHEIDop.publicationIssue">577191</meta:user-defined>
    <meta:user-defined meta:name="OVERHEIDop.betreftRegeling">CVDR379152_3</meta:user-defined>
    <meta:user-defined meta:name="xs:date/OVERHEIDop.startdatum">2022-12-29</meta:user-defined>
    <meta:user-defined meta:name="OVERHEIDop.GmbID/DC.identifier">gmb-2022-577191</meta:user-defined>
    <meta:user-defined meta:name="OVERHEIDop.versieInformatie"/>
  </office:meta>
</office:document-meta>
</file>