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2 woningen en 2x B&amp;B, Achterbos 80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2 een omgevingsvergunning:</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verleend op het adres Achterbos 80 in Vinkeveen met zaaknummer Z/22/204462. De gemeente geeft hiermee toestemming voor de bouw van 2 woningen en 2x B&amp;B.</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0 dec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446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446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715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5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5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de bouw van 2 woningen en 2x B&amp;B, Achterbos 80 in Vinkeveen</meta:user-defined>
    <meta:user-defined meta:name="DCTERMS.W3CDTF/DCTERMS.available">2022-12-28</meta:user-defined>
    <meta:user-defined meta:name="DCTERMS.W3CDTF/OVERHEIDop.jaargang">2022</meta:user-defined>
    <meta:user-defined meta:name="OVERHEIDop.publicationIssue">577158</meta:user-defined>
    <meta:user-defined meta:name="OVERHEIDop.GmbID/DC.identifier">gmb-2022-577158</meta:user-defined>
    <meta:user-defined meta:name="OVERHEIDop.versieInformatie"/>
  </office:meta>
</office:document-meta>
</file>