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7-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7-4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op de heffing en invordering van leges en werken voor derden gemeente Brunssum 2023</text:p>
      <text:section text:name="regeling_id1-3-2" text:style-name="regeling">
        <text:section text:name="aanhef_id1-3-2-1" text:style-name="aanhef">
          <text:section text:name="preambule_id1-3-2-1-1" text:style-name="preambule">
            <text:p text:style-name="al">De Raad van de gemeente Brunssum gemeentebladnummer 2022/86;</text:p>
            <text:p text:style-name="al"/>
            <text:p text:style-name="al">gelezen het voorstel van burgemeester en wethouders d.d.15 nov. 2022, afdeling Financiën en control;</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Besluit vast te stellen:</text:p>
            <text:p text:style-name="al"/>
            <text:p text:style-name="al">
            <text:span text:style-name="nadrukvet">"VERORDENING OP DE HEFFING EN INVORDERING VAN LEGES EN WERKEN VOOR</text:span>
            <text:span text:style-name="nadrukvet">DERDEN GEMEENTE BRUNSS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 2023. Indien in de tarieventabel voor eenzelfde onderdeel een tarief is vermeld per jaar, per maand, per week of per dag, wordt de voor de belastingplichtige meest gunstige wijze van berekening van het tarief gehanteerd.</text:p>
              </text:list-item>
              <text:list-item text:style-override="id1-3-2-2-1-4-6">
                <text:number>2.</text:number>
                <text:p text:style-name="al"> Daar waar in deze verordening wordt gesproken over het in behandeling nemen van een aanvraag, wordt bedoeld de inname en verdere afhandeling van deze aanvraa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p text:style-name="al"/>
                <text:list text:style-name="id1-3-2-2-2-2-4">
                  <text:list-item text:style-override="id1-3-2-2-2-2-4-1">
                    <text:number>a.</text:number>
                    <text:p text:style-name="al">het genot van door of vanwege het gemeentebestuur verstrekte diensten: </text:p>
                  </text:list-item>
                  <text:list-item text:style-override="id1-3-2-2-2-2-4-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de wettelijk voorschrift zijn vrijgesteld van rechtenheffing of kosteloos moeten worden verleend;</text:p>
              </text:list-item>
              <text:list-item text:style-override="id1-3-2-2-4-4-3">
                <text:number>c.</text:number>
                <text:p text:style-name="al">het raadplegen van de bij de gemeente berustende registers, leggers en plankaarten van de Dienst van het kadaster en de openbare registers door ambtenaren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text:p>
                  </text:list-item>
                  <text:list-item text:style-override="id1-3-2-2-10-3-2-3-3">
                    <text:number>3.</text:number>
                    <text:p text:style-name="al">onderdeel 1.4.4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en werken voor derden 2022 (versie 2), laatstelijk gewijzigd op 30 nov.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Het in artikel 2.1.1.2 van de tarieventabel genoemde NEN-voorschrift wordt bekendgemaakt door terinzagelegging in het gemeentelijk Klant Contact Centru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n Werken voor derden 2023 gemeente Brunssum.</text:p>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Wijzigingen in de legesverordening t.o.v. 2022 zijn:</text:p>
          <text:list text:style-name="id1-3-2-4-4">
            <text:list-item text:style-override="id1-3-2-4-4-1">
              <text:number>•</text:number>
              <text:p text:style-name="al">de leges en de tarieven werken voor derden worden geïndexeerd met 2,4 %;</text:p>
            </text:list-item>
            <text:list-item text:style-override="id1-3-2-4-4-2">
              <text:number>•</text:number>
              <text:p text:style-name="al">In art. 2.3.3.3 en 2.3.4.3.1 is het percentage aangepast;</text:p>
            </text:list-item>
            <text:list-item text:style-override="id1-3-2-4-4-3">
              <text:number>•</text:number>
              <text:p text:style-name="al">art. 2.3.1.1.1 is nieuw en heeft betrekking op een omgevingsvergunning voor het plaatsen van een airco of warmtepomp;</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header-rows>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2</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 registratie van een partnerschap, omzetting van een partnerschap in een huwelijk of het vernieuwen van de trouwbelofte op, waarbij de maximale duur 1 uur bedraagt, met uitzondering van de verplichte kosteloze huwelijken en partnerschappen op dinsdag om 9.00 uur en 9.30 uur (maximale duur 2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Maandag t/m donderdag van 9.00 tot 17.00 uur en vrijdag 9.00 tot 12.00 uur</text:p>
                </table:table-cell>
                <table:table-cell table:style-name="cell_frame_all" table:number-rows-spanned="1" table:number-columns-spanned="1">
                  <text:p text:style-name="table_al">€ 183,65</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aandag t/m donderdag van 7.00 tot 9.00 uur en van 17.00 tot 20.00 uur en vrijdag van 7.00 tot 9.00 uur en van 12.00 tot 20.00 uur</text:p>
                </table:table-cell>
                <table:table-cell table:style-name="cell_frame_all" table:number-rows-spanned="1" table:number-columns-spanned="1">
                  <text:p text:style-name="table_al">€ 244,85</text:p>
                </table:table-cell>
                <table:table-cell table:style-name="cell_frame_all" table:number-rows-spanned="1" table:number-columns-spanned="1">
                  <text:p text:style-name="table_al">€ 239,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Zaterdag van 7.00 tot 20.00 uur</text:p>
                </table:table-cell>
                <table:table-cell table:style-name="cell_frame_all" table:number-rows-spanned="1" table:number-columns-spanned="1">
                  <text:p text:style-name="table_al">€ 428,45</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uiten voornoemde tijden</text:p>
                </table:table-cell>
                <table:table-cell table:style-name="cell_frame_all" table:number-rows-spanned="1" table:number-columns-spanned="1">
                  <text:p text:style-name="table_al">€ 734,50</text:p>
                </table:table-cell>
                <table:table-cell table:style-name="cell_frame_all" table:number-rows-spanned="1" table:number-columns-spanned="1">
                  <text:p text:style-name="table_al">€ 717,3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2">
                  <text:p text:style-name="table_al">Trouwen in het Clemensdomein:</text:p>
                  <text:p text:style-name="table_al"/>
                  <text:p text:style-name="table_al">Het in 1.1.1.1 vermelde tarief is exclusief het tarief voor het gebruik van de externe trouwlocatie Clemensdomein, dat jaarlijks door het bestuur van het Clemensdomein wordt vastgesteld en welk tarief rechtstreeks verschuldigd is aan het Clemens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2">
                  <text:p text:style-name="table_al">Trouwen in het Openluchttheater, Vijverpark:</text:p>
                  <text:p text:style-name="table_al"/>
                  <text:p text:style-name="table_al"> De in 1.1.1.1 vermelde tarieven voor trouwen in het openluchttheater zijn exclusief de kosten die rechtstreeks verschuldigd zijn aan de externe organis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2">
                  <text:p text:style-name="table_al">voor het in behandeling nemen voor het incidenteel aanwijzen van een externe trouwlocatie:</text:p>
                </table:table-cell>
                <table:table-cell table:style-name="cell_frame_all" table:number-rows-spanned="1" table:number-columns-spanned="1">
                  <text:p text:style-name="table_al">€ 46,45</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an een aanvraag voor het aanwijzen van een externe trouwlocatie, telkenmale voor de duur van maximaal een jaar (bedrijfslocaties):</text:p>
                </table:table-cell>
                <table:table-cell table:style-name="cell_frame_all" table:number-rows-spanned="1" table:number-columns-spanned="1">
                  <text:p text:style-name="table_al">€ 138,35</text:p>
                </table:table-cell>
                <table:table-cell table:style-name="cell_frame_all" table:number-rows-spanned="1" table:number-columns-spanned="1">
                  <text:p text:style-name="table_al">€ 135,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50 % bij het in 1.1.1.1 genoemde tarief, indien de maximale duur zoals bedoeld in 1.1.1 ten gevolge van een uitgebreider decorum op verzoek wordt verlengd tot maximaal 1,5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Het tarief bedraagt voor de voltrekking van een huwelijk of registratie van een partnerschap of omzetting van een partnerschap in een huwelijk in een bijzonder huis op grond van artikel 64, Boek 1, van het Burgerlijk Wetboek, tijdens kantooruren:</text:p>
                </table:table-cell>
                <table:table-cell table:style-name="cell_frame_all" table:number-rows-spanned="1" table:number-columns-spanned="1">
                  <text:p text:style-name="table_al">€ 401,45</text:p>
                </table:table-cell>
                <table:table-cell table:style-name="cell_frame_all" table:number-rows-spanned="1" table:number-columns-spanned="1">
                  <text:p text:style-name="table_al">€ 392,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Bij annulering van een huwelijk, registratie van een partnerschap of omzetting van een partnerschap in een huwelijk kunnen administratiekosten in rekening worden gebracht ter hoogte van:</text:p>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2">
                  <text:p text:style-name="table_al">Het tarief bedraagt voor de omzetting van een geregistreerd partnerschap in een huwelijk als lokethandeling zonder enig decoru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2">
                  <text:p text:style-name="table_al">Het tarief bedraagt voor de inzet van een getuige van gemeentewege, per getuige:</text:p>
                </table:table-cell>
                <table:table-cell table:style-name="cell_frame_all" table:number-rows-spanned="1" table:number-columns-spanned="1">
                  <text:p text:style-name="table_al">€ 35,25</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2">
                  <text:p text:style-name="table_al">Het tarief bedraagt voor het verstrekken van:</text:p>
                  <text:p text:style-name="table_al"/>
                  <text:p text:style-name="table_al">een trouwboekje/partnerschapsboekje of een duplicaat hiervan:</text:p>
                </table:table-cell>
                <table:table-cell table:style-name="cell_frame_all" table:number-rows-spanned="1" table:number-columns-spanned="1">
                  <text:p text:style-name="table_al">€ 30,35</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2">
                  <text:p text:style-name="table_al">Het tarief bedraagt voor het benoemen van een beëdigd persoon tot Buitengewoon ambtenaar van de burgerlijke stand (Ba<text:span text:style-name="nadrukvet">bs):</text:span></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Het tarief voor het in behandeling nemen van een aanvraag tot het verstrekken van een stuk als bedoeld in artikel 2 van de Wet rechten burgerlijke stand en opgenomen in het Legesbesluit akten burgerlijke stand is: </text:p>
                </table:table-cell>
                <table:table-cell table:style-name="cell_frame_all" table:number-rows-spanned="1" table:number-columns-spanned="1">
                  <text:p text:style-name="table_al">
                    <text:span text:style-name="nadrukcur">conform het legesbesluit akten burgerlijke stand</text:span>
                  </text:p>
                </table:table-cell>
                <table:table-cell table:style-name="cell_frame_all" table:number-rows-spanned="1" table:number-columns-spanned="1">
                  <text:p text:style-name="table_al">
                    <text:span text:style-name="nadrukcur">conform het legesbesluit akten burgerlijke stand</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tarief voor the renewal of the vow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2">
                  <text:p text:style-name="table_al">Maandag t/m donderdag van 9.00 tot 17.00 uur en vrijdag 9.00 tot 12.00 uur</text:p>
                </table:table-cell>
                <table:table-cell table:style-name="cell_frame_all" table:number-rows-spanned="1" table:number-columns-spanned="1">
                  <text:p text:style-name="table_al">€ 146,95</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2">
                  <text:p text:style-name="table_al">Maandag t/m donderdag van 7.00 tot 9.00 uur en van 17.00 tot 20.00 uur en vrijdag van 7.00 tot 9.00 uur en van 12.00 tot 20.00 uur</text:p>
                </table:table-cell>
                <table:table-cell table:style-name="cell_frame_all" table:number-rows-spanned="1" table:number-columns-spanned="1">
                  <text:p text:style-name="table_al">€ 195,85</text:p>
                </table:table-cell>
                <table:table-cell table:style-name="cell_frame_all" table:number-rows-spanned="1" table:number-columns-spanned="1">
                  <text:p text:style-name="table_al">€191,2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2">
                  <text:p text:style-name="table_al">Zaterdag van 7.00 tot 20.00 uur</text:p>
                </table:table-cell>
                <table:table-cell table:style-name="cell_frame_all" table:number-rows-spanned="1" table:number-columns-spanned="1">
                  <text:p text:style-name="table_al">€ 342,75</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2">
                  <text:p text:style-name="table_al">Buiten voornoemde tijden</text:p>
                </table:table-cell>
                <table:table-cell table:style-name="cell_frame_all" table:number-rows-spanned="1" table:number-columns-spanned="1">
                  <text:p text:style-name="table_al">€ 587,60</text:p>
                </table:table-cell>
                <table:table-cell table:style-name="cell_frame_all" table:number-rows-spanned="1" table:number-columns-spanned="1">
                  <text:p text:style-name="table_al">€ 573,8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2">
                  <text:p text:style-name="table_al">van 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2">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0,35</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voor (thuis)bezorging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6,7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2">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Na invoering van de Wet digitale overhei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Het tarief genoemd in onderdeel 1.3.4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Dit is vanaf 1 januari 2023 het maximumtarief van € 34,95, vermeerderd met het rijkskostendeel van € 9,70.</text:p>
                  <text:p text:style-name="table_al"/>
                  <text:p text:style-name="table_al">** Let op: het rijkskostendeel van de verhoging bedraagt sinds 1 januari 2013 € 34,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1.2 </text:p>
                </table:table-cell>
                <table:table-cell table:style-name="cell_frame_all" table:number-rows-spanned="1" table:number-columns-spanned="2">
                  <text:p text:style-name="table_al">tot het verstrekken van gegevens als bedoeld in artikel 17 van het Besluit basisregistratie personen, bedraagt per verstrekking het tarief zoals dat is opgenomen in artikel 10, lid 2 van de Regeling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Voor de toepassing van 1.4.2.1 wordt onder één verstrekking verstaan verstrekking van één of meer gegevens omtrent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45</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2">
                  <text:p text:style-name="table_al">Indien de in artikel 1.4 bedoelde verstrekking per regulier poststuk moet worden toegezonden, wordt het in artikel 1.4 vermelde tarief vermeerderd met de daadwerkelijk portokosten welke noodzakelijk zijn voor verzend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2">
                  <text:p text:style-name="table_al">Het tarief bedraagt voor het op verzoek doornemen van de basisregistratie personen, persoonskaarten of andere archieven voor ieder daaraan (deel van een) besteed kwartier: </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2">
                  <text:p text:style-name="table_al">Voor het verstrekken van schriftelijke inlichtingen uit de basisregistratie personen langs geautomatiseerde we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2">
                  <text:p text:style-name="table_al">Per te ontwikkelen uitdraai:</text:p>
                </table:table-cell>
                <table:table-cell table:style-name="cell_frame_all" table:number-rows-spanned="1" table:number-columns-spanned="1">
                  <text:p text:style-name="table_al">€ 581,60</text:p>
                </table:table-cell>
                <table:table-cell table:style-name="cell_frame_all" table:number-rows-spanned="1" table:number-columns-spanned="1">
                  <text:p text:style-name="table_al">€ 567,95</text:p>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2">
                  <text:p text:style-name="table_al">Per te wijzigen reeds ontwikkelde uitdraai:</text:p>
                </table:table-cell>
                <table:table-cell table:style-name="cell_frame_all" table:number-rows-spanned="1" table:number-columns-spanned="1">
                  <text:p text:style-name="table_al">€ 50,70</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2">
                  <text:p text:style-name="table_al">Indien het aantal daaraan bestede uren meer dan acht bedraagt worden deze bedragen per daaraan besteed uur dat het aantal van acht te boven gaat verhoogd met: </text:p>
                </table:table-cell>
                <table:table-cell table:style-name="cell_frame_all" table:number-rows-spanned="1" table:number-columns-spanned="1">
                  <text:p text:style-name="table_al">€ 106,25</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5 Verstrekkingen uit het Kiezersregister: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6 Verstrekkingen op grond van Wet bescherming persoonsgegevens: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2">
                  <text:p text:style-name="table_al">een afschrift van de programmabegroting/-rekening, burgerjaarverslag:</text:p>
                </table:table-cell>
                <table:table-cell table:style-name="cell_frame_all" table:number-rows-spanned="1" table:number-columns-spanned="1">
                  <text:p text:style-name="table_al">€ 48,75</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2">
                  <text:p text:style-name="table_al">een afschrift van de tussentijdse Bestuursrapportage (Berap) ex. artikel 5, van de Financiële verordening artikel 212:</text:p>
                </table:table-cell>
                <table:table-cell table:style-name="cell_frame_all" table:number-rows-spanned="1" table:number-columns-spanned="1">
                  <text:p text:style-name="table_al">€ 22,65</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2">
                  <text:p text:style-name="table_al">Het tarief bedraagt voor het in behandeling nemen van een aanvraag</text:p>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2">
                  <text:p text:style-name="table_al">een afschrift van het verslag/stukken van een raadsvergadering, per pagina:</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Indien de in artikel 1.7.1 bedoelde verstrekking per regulier poststuk moet worden toegezonden, wordt het in artikel 1.7.1 vermelde tarief vermeerderd met de daadwerkelijk portokosten welke noodzakelijk zijn voor verzen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2">
                  <text:p text:style-name="table_al">tot het verstrekken van een fotokopie van een plan, zoals bestemmingsplan, beheersverordening, voorbereidingsbesluit, streekplan, wegenkaart behorende bij de legger bedoeld in onderdeel 1.8.2,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2">
                  <text:p text:style-name="table_al">per pagina of gedeelte daarvan in zwart/wit A4-formaat:</text:p>
                </table:table-cell>
                <table:table-cell table:style-name="cell_frame_all" table:number-rows-spanned="1" table:number-columns-spanned="1">
                  <text:p text:style-name="table_al">€ 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2">
                  <text:p text:style-name="table_al">per pagina of gedeelte daarvan in kleur A4-formaat:</text:p>
                </table:table-cell>
                <table:table-cell table:style-name="cell_frame_all" table:number-rows-spanned="1" table:number-columns-spanned="1">
                  <text:p text:style-name="table_al">€ 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2">
                  <text:p text:style-name="table_al">per pagina of gedeelte daarvan in zwart/wit A0-formaat (1.000 cm2):</text:p>
                </table:table-cell>
                <table:table-cell table:style-name="cell_frame_all" table:number-rows-spanned="1" table:number-columns-spanned="1">
                  <text:p text:style-name="table_al">€ 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2">
                  <text:p text:style-name="table_al">per pagina of gedeelte daarvan in kleur A0-formaat (1.000 cm2):</text:p>
                </table:table-cell>
                <table:table-cell table:style-name="cell_frame_all" table:number-rows-spanned="1" table:number-columns-spanned="1">
                  <text:p text:style-name="table_al">€ 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2">
                  <text:p text:style-name="table_al">Voor elke 1.000 cm2 of gedeelte daarvan waarmee de oppervlakte van de tekening in zwart/wit de 1.000 cm2 te boven gaat, wordt voorgenoemd tarief vermeerderd met:</text:p>
                </table:table-cell>
                <table:table-cell table:style-name="cell_frame_all" table:number-rows-spanned="1" table:number-columns-spanned="1">
                  <text:p text:style-name="table_al">€ 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2">
                  <text:p text:style-name="table_al">Voor elke 1.000 cm2 of gedeelte daarvan waarmee de oppervlakte van de tekening in kleur de 1.000 cm2 te boven gaat, wordt voorgenoemd tarief vermeerderd met:</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2">
                  <text:p text:style-name="table_al">Tot het verstrekken van een digitaal digitaal bestand van een plan, zoals bestemmingsplan, beheersverordening, voorbereidingsbesluit, streekplan, wegenkaart behorende bij de legger bedoeld in onderdeel 1.8.2.2, structuurplan of stadsvernieuwingsplan:</text:p>
                </table:table-cell>
                <table:table-cell table:style-name="cell_frame_all" table:number-rows-spanned="1" table:number-columns-spanned="1">
                  <text:p text:style-name="table_al">30% van het in artikel 1.8.1 genoemde tarief</text:p>
                </table:table-cell>
                <table:table-cell table:style-name="cell_frame_all" table:number-rows-spanned="1" table:number-columns-spanned="1">
                  <text:p text:style-name="table_al">30% van het in artikel 1.8.1 genoemde tarief</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 voor ieder daar aan besteed (deel van een) kwartier:</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13,45</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3,45</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voor ieder daar aan besteed (deel van een) kwartier:</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de bevragingskosten voor het kadaster, per bevraging:</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2">
                  <text:p text:style-name="table_al">Indien de in artikel 1.8.1 bedoelde verstrekking per regulier poststuk moet worden toegezonden, wordt het in artikel 1.8.1 vermelde tarief vermeerderd met de daadwerkelijk portokosten welke noodzakelijk zijn voor verzen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2">
                  <text:p text:style-name="table_al">tot het verkrijgen van een verklaring omtrent het gedrag:</text:p>
                  <text:p text:style-name="table_al"/>
                  <text:p text:style-name="table_al">
                    <text:span text:style-name="nadrukcur">Het tarief zoals dat is vastgesteld door het Ministerie van Veiligheid en Justitie voor de aanvraag van een Verklaring Omtrent het Gedrag (VO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2">
                  <text:p text:style-name="table_al">tot het verkrijgen van een bewijs van in leven zijn/in leven geregistreerd</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2">
                  <text:p text:style-name="table_al">tot het verkrijgen van een bewijs van Nederlanderschap </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2">
                  <text:p text:style-name="table_al">voor het waarmerken van een document</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2">
                  <text:p text:style-name="table_al">tot het verkrijgen van een document inzake gegevens ten behoeve van het opmaken van een verklaring van erfrecht</text:p>
                </table:table-cell>
                <table:table-cell table:style-name="cell_frame_all" table:number-rows-spanned="1" table:number-columns-spanned="1">
                  <text:p text:style-name="table_al">€ 19,70</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Indien de in artikel 1.9 bedoelde verstrekking per regulier poststuk moet worden toegezonden, wordt het in artikel 1.9 vermelde tarief vermeerderd met de daadwerkelijk portokosten welke noodzakelijk zijn voor verzen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2">
                  <text:p text:style-name="table_al">een afschrift of fotokopie van een in het gemeentearchief berustend stuk, per pagina:</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2">
                  <text:p text:style-name="table_al">een uittreksel uit een in het gemeentearchief berustend stuk, per pagina:</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2">
                  <text:p text:style-name="table_al">tot het verstrekken van een digitaal best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in 1.10.2.1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2">
                  <text:p text:style-name="table_al">Het tarief wordt niet in rekening gebracht indien de kosten in redelijkheid niet in verhouding staan tot het tarief voor het in behandeling nemen van een aanvraag tot het verkrijgen van een uit het gemeentearchief berustend stuk, per bladzijde of gedeelte daarvan middels een fotokopie ten behoeve van studiedoele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2">
                  <text:p text:style-name="table_al">Indien de in artikel 1.10.2 bedoelde verstrekking per regulier poststuk moet worden toegezonden, wordt het in artikel 1.10 vermelde tarief vermeerderd met de daadwerkelijk portokosten welke noodzakelijk zijn voor verzen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1 Huisvestingwet: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4 Marktstandplaatsen(aparte Marktgeld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5 Winkeltijdenwet: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 57,35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text:p>
                </table:table-cell>
                <table:table-cell table:style-name="cell_frame_all" table:number-rows-spanned="1" table:number-columns-spanned="1">
                  <text:p text:style-name="table_al"> € 57,3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 34,00</text:p>
                </table:table-cell>
                <table:table-cell table:style-name="cell_frame_all" table:number-rows-spanned="1" table:number-columns-spanned="1">
                  <text:p text:style-name="table_al"> € 34,5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2">
                  <text:p text:style-name="table_al">voor het wijzigen van de onder 1.16.1.1 en 1.16.1.2 genoemde vergunningen</text:p>
                </table:table-cell>
                <table:table-cell table:style-name="cell_frame_all" table:number-rows-spanned="1" table:number-columns-spanned="1">
                  <text:p text:style-name="table_al"> € 42,25 </text:p>
                </table:table-cell>
                <table:table-cell table:style-name="cell_frame_all" table:number-rows-spanned="1" table:number-columns-spanned="1">
                  <text:p text:style-name="table_al">€ 42,2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De subonderdelen 1.16.1.1, 1.16.1.2 en 1.16.1.3 zijn va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42,25 </text:p>
                </table:table-cell>
                <table:table-cell table:style-name="cell_frame_all" table:number-rows-spanned="1" table:number-columns-spanned="1">
                  <text:p text:style-name="table_al"> € 42,2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2">
                  <text:p text:style-name="table_al">Bij de indiening van de aanvraag van een exploitatievergunning als bedoeld in artikel 2, eerste lid van de "verordening speelautomatenhallen Brunssum" is de aanvrager een vergoeding voor de kosten verbonden aan de behandeling van de aanvraag en de afgifte van de vergunning verschuldigd van: </text:p>
                </table:table-cell>
                <table:table-cell table:style-name="cell_frame_all" table:number-rows-spanned="1" table:number-columns-spanned="1">
                  <text:p text:style-name="table_al">€ 1.815,12</text:p>
                </table:table-cell>
                <table:table-cell table:style-name="cell_frame_all" table:number-rows-spanned="1" table:number-columns-spanned="1">
                  <text:p text:style-name="table_al">€ 1.873,65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2">
                  <text:p text:style-name="table_al">Bij de indiening van de aanvraag van een exploitatievergunning is de aanvrager tevens een vergoeding voor de kosten verbonden aan het toezicht op de naleving door hem van de bij of krachtens titel VA van de wet vastgestelde voorschriften verschuldigd ten bedrage van: </text:p>
                </table:table-cell>
                <table:table-cell table:style-name="cell_frame_all" table:number-rows-spanned="1" table:number-columns-spanned="1">
                  <text:p text:style-name="table_al">€ 453,75</text:p>
                </table:table-cell>
                <table:table-cell table:style-name="cell_frame_all" table:number-rows-spanned="1" table:number-columns-spanned="1">
                  <text:p text:style-name="table_al"> € 460,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aal het aantal jaren waarvoor de vergunning gel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2">
                  <text:p text:style-name="table_al">het tarief bedraagt per mededeling, aangegeven op het door van gemeentewege voorgeschreven formulier, inhoudende de mededeling dat een klein kansspel (bingo), als bedoeld in artikel 7a van de Wet op de Kansspelen zal worden gehouden: </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7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Het tarief bedraagt voor het in behandeling nemen van een aanvraag tot het in exploitatie nemen van een kindercentrum of gastouderbureau of het bieden van gastouderopvang (art.1.45 eerste en tweede lid, Wet kinderopvang) ofwel voor het in exploitatie nemen van een peuterspeelzaal, op het moment dat art.2.2 van genoemde wet in werking treedt: </text:p>
                </table:table-cell>
                <table:table-cell table:style-name="cell_frame_all" table:number-rows-spanned="1" table:number-columns-spanned="1">
                  <text:p text:style-name="table_al">€ 119,40</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8 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05,75</text:p>
                </table:table-cell>
                <table:table-cell table:style-name="cell_frame_all" table:number-rows-spanned="1" table:number-columns-spanned="1">
                  <text:p text:style-name="table_al">€ 298,6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2">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2">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2">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05,75</text:p>
                </table:table-cell>
                <table:table-cell table:style-name="cell_frame_all" table:number-rows-spanned="1" table:number-columns-spanned="1">
                  <text:p text:style-name="table_al">€ 298,6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2">
                  <text:p text:style-name="table_al">tot het verkrijgen van een ontheffing als bedoeld in artikel 87 van het Reglement verkeersregels en verkeerstekens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geldig voor één dag:</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geldig voor meer dan één dag, doch niet meer dan één maand:</text:p>
                </table:table-cell>
                <table:table-cell table:style-name="cell_frame_all" table:number-rows-spanned="1" table:number-columns-spanned="1">
                  <text:p text:style-name="table_al">€ 21,30</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 geldig voor meer dan één maand, doch niet meer dan één half jaar:</text:p>
                </table:table-cell>
                <table:table-cell table:style-name="cell_frame_all" table:number-rows-spanned="1" table:number-columns-spanned="1">
                  <text:p text:style-name="table_al">€ 49,50</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 geldig voor meer dan één maand, doch niet meer dan één jaar:</text:p>
                </table:table-cell>
                <table:table-cell table:style-name="cell_frame_all" table:number-rows-spanned="1" table:number-columns-spanned="1">
                  <text:p text:style-name="table_al">€ 86,70</text:p>
                </table:table-cell>
                <table:table-cell table:style-name="cell_frame_all" table:number-rows-spanned="1" table:number-columns-spanned="1">
                  <text:p text:style-name="table_al">€ 84,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 als bedoeld in artikel 10 van de Wegenverkeerswet, niet zijnde een verklaring van geen bezwaar (wedstrijd): </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2">
                  <text:p text:style-name="table_al">Voor zover de verleende ontheffing functioneel noodzakelijk is voor gemeentelijke voertuigen dan wel voor voertuigen van derden die namens/in opdracht van de gemeente Brunssum werkzaamheden verrichten, is het tarief als bedoeld in artikel 1.19.1.1:</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2">
                  <text:p text:style-name="table_al">tot het verkrijgen van een ontheffing als bedoeld in artikel 87 van het Reglement verkeersregels en verkeerstekens 1990 ten aanzien van art. 25 ( parkeerschijfzon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één ontheffing parkeerschijfzone voor bewoners van aangewezen gebieden in het Centrum, per adres, voor meer dan één maand doch niet meer dan één jaar:</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tweede ontheffing parkeerschijfzone voor bewoners van aangewezen gebieden in het Centrum , per adres, voor meer dan één maand doch niet meer dan één jaar:</text:p>
                </table:table-cell>
                <table:table-cell table:style-name="cell_frame_all" table:number-rows-spanned="1" table:number-columns-spanned="1">
                  <text:p text:style-name="table_al">€ 86,70</text:p>
                </table:table-cell>
                <table:table-cell table:style-name="cell_frame_all" table:number-rows-spanned="1" table:number-columns-spanned="1">
                  <text:p text:style-name="table_al">€ 84,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 een ontheffing parkeerschijfzone voor gesubsidieerde non-profitorganisaties met verzorgende diensten, voor meer dan één maand doch niet meer dan één jaar:</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 de leges tot het verkrijgen van een ontheffing als vermeld hierboven onder 1.19.1.3 a t/m c worden gerestitueerd als sprake is van plaatsing op een wachtlijst in verband met een tekort aan beschikbare parkeer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 functionarissen die werkzaam zijn voor de gemeente Brunssum en op aangeven van de verantwoordelijk directeur opgenomen zijn in een lijst met ontheffinghouders, alsmede politieke ambtsdrager van de gemeente Brunssu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meer dan één maand doch niet meer dan één jaar:</text:p>
                </table:table-cell>
                <table:table-cell table:style-name="cell_frame_all" table:number-rows-spanned="1" table:number-columns-spanned="1">
                  <text:p text:style-name="table_al">€ 86,70</text:p>
                </table:table-cell>
                <table:table-cell table:style-name="cell_frame_all" table:number-rows-spanned="1" table:number-columns-spanned="1">
                  <text:p text:style-name="table_al">€ 84,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theffing geldig voor één dag:</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arbij het onder i van dit onderdeel vermelde tarief na verstrekking rechtstreeks ten laste van het afdelingsbudget waarvoor de betreffende functionaris werkzaam is wordt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73,15</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2">
                  <text:p text:style-name="table_al">Indien voor het verkrijgen van een gehandicaptenparkeerkaart nader geneeskundig onderzoek vereist is wordt het bedrag genoemd in art. 1.19.2 verhoogd met:</text:p>
                </table:table-cell>
                <table:table-cell table:style-name="cell_frame_all" table:number-rows-spanned="1" table:number-columns-spanned="1">
                  <text:p text:style-name="table_al">€ 145,15</text:p>
                </table:table-cell>
                <table:table-cell table:style-name="cell_frame_all" table:number-rows-spanned="1" table:number-columns-spanned="1">
                  <text:p text:style-name="table_al">€ 141,7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p text:style-name="table_al">tot het verkrijgen van de lokale bevoegdheid op te treden als verkeersregelaar voor 5 jaar:</text:p>
                </table:table-cell>
                <table:table-cell table:style-name="cell_frame_all" table:number-rows-spanned="1" table:number-columns-spanned="1">
                  <text:p text:style-name="table_al">€ 48,35</text:p>
                </table:table-cell>
                <table:table-cell table:style-name="cell_frame_all" table:number-rows-spanned="1" table:number-columns-spanned="1">
                  <text:p text:style-name="table_al">€ 47,2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Het tarief bedraagt voor het in behandeling nemen van een aanvraag tot het verkrijgen van een ontheffing rijverbod voetgangersgebied Kerkstraat, krachtens artikel 87 van het Reglement verkeersregels en verkeerstekens 1990 van het bepaalde vermeld in artikel 10, eerste l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2">
                  <text:p text:style-name="table_al">a. geldig voor één dag:</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geldig voor meer dan één dag, doch niet meer dan één maand:</text:p>
                </table:table-cell>
                <table:table-cell table:style-name="cell_frame_all" table:number-rows-spanned="1" table:number-columns-spanned="1">
                  <text:p text:style-name="table_al">€ 21,30</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 geldig voor meer dan één maand, doch niet meer dan één half jaar:</text:p>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 geldig voor meer dan één maand, doch niet meer dan één jaar:</text:p>
                </table:table-cell>
                <table:table-cell table:style-name="cell_frame_all" table:number-rows-spanned="1" table:number-columns-spanned="1">
                  <text:p text:style-name="table_al">€ 87,80</text:p>
                </table:table-cell>
                <table:table-cell table:style-name="cell_frame_all" table:number-rows-spanned="1" table:number-columns-spanned="1">
                  <text:p text:style-name="table_al">€ 85,75</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2">
                  <text:p text:style-name="table_al">Onverminderd het bepaalde in 1.19.4.1 worden de kosten met betrekking tot een aanvraag tot het verkrijgen van een ontheffing rijverbod, bij verlening daarvan verhoogd met een bedrag van <text:span text:style-name="nadrukvet">€ 50,--, </text:span>zijnde een borgsom voor het op correcte wijze retourneren van de verstrekte toegangsbutt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2">
                  <text:p text:style-name="table_al">Artikel 1.19.4.2 is niet van toepassing indien de toegang is verleend op basis van het kenteken van het voertu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2">
                  <text:p text:style-name="table_al">Voor zover de verleende ontheffing als bedoeld in artikel 1.19.4 functioneel noodzakelijk is voor gemeentelijke voertuigen, dan wel voor voertuigen van derden die namens/in opdracht van de gemeente Brunssum werkzaamheden verrichten, is het tarief als bedoeld in artikel 1.19.4.1:</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20 verstrekken van afschriften, kaarten en 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2">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2">
                  <text:p text:style-name="table_al">het verstrekken van fotokopieën van stukken, kaarten, tekeningen, al dan niet gewaarmerkt,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2">
                  <text:p text:style-name="table_al">per pagina of gedeelte daarvan op papier in zwart/wit A4-formaat:</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2">
                  <text:p text:style-name="table_al">per pagina of gedeelte daarvan op papier in kleur A4-formaa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2">
                  <text:p text:style-name="table_al">per pagina of gedeelte daarvan op papier in zwart/wit A0-formaat (1.000 cm2):</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2">
                  <text:p text:style-name="table_al">Per pagina of gedeelte daarvan op papier in kleur A0-formaat (1.000 cm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2">
                  <text:p text:style-name="table_al">voor elke 1.000 cm2 of gedeelte daarvan op papier waarmee de oppervlakte van de tekening in zwart/wit de 1.000 cm2 te boven gaat, wordt voorgenoemd tarief vermeerderd met:</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2">
                  <text:p text:style-name="table_al">voor elke 1.000 cm2 of gedeelte daarvan op papier waarmee de oppervlakte van de tekening in kleur de 1.000 cm2 te boven gaat, wordt voorgenoemd tarief vermeerderd me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2">
                  <text:p text:style-name="table_al">het verstrekken van een digitaal best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in 1.20.1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2">
                  <text:p text:style-name="table_al">Indien de in artikel 1.20 bedoelde verstrekking per regulier poststuk moet worden toegezonden, wordt het in artikel 1.20 vermelde tarief vermeerderd met de daadwerkelijk portokosten welke noodzakelijk zijn voor verzen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21 Begraven op eigen 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Het tarief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voor het aanwijzen van een bijzondere begraafplaats op eigen terrein, zoals bedoeld in artikel 40, eerste lid, Wet op de lijkbezorging bedraagt </text:p>
                </table:table-cell>
                <table:table-cell table:style-name="cell_frame_all" table:number-rows-spanned="1" table:number-columns-spanned="1">
                  <text:p text:style-name="table_al">€ 603,60</text:p>
                </table:table-cell>
                <table:table-cell table:style-name="cell_frame_all" table:number-rows-spanned="1" table:number-columns-spanned="1">
                  <text:p text:style-name="table_al">€ 589,4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voor het in gebruik nemen van een bijzondere begraafplaats op eigen terrein, zoals bedoeld in artikel 41 Wet op de lijkbezorging bedraagt per graf</text:p>
                </table:table-cell>
                <table:table-cell table:style-name="cell_frame_all" table:number-rows-spanned="1" table:number-columns-spanned="1">
                  <text:p text:style-name="table_al">€ 603,60</text:p>
                </table:table-cell>
                <table:table-cell table:style-name="cell_frame_all" table:number-rows-spanned="1" table:number-columns-spanned="1">
                  <text:p text:style-name="table_al">€ 589,4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
                    <text:span text:style-name="nadrukvet">
                      <text:span text:style-name="nadrukondlijn">Aanlegkos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
                    <text:span text:style-name="nadrukvet">
                      <text:span text:style-name="nadrukondlijn">Bouwkos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normblad NEN 2699 of zoals dit normblad laatstelijk is vervangen of gewijzigd. Dit normblad kan worden ingezien bij het Klant Contact Centrum (KCC) van deze gemeent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opgegeven bouwkosten niet overeenkomstig de hierboven genoemde wijze zijn bepaald en dit door de aanvrager desgevraagd ook niet kan worden aangetoond, worden ambtshalve de bouwkosten vastgesteld op basis van de m3-eenhedenprijzen (exclusief BTW) zoals vermeld in hoofdstuk 17 van deze tit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ocht omtrent de ambtelijke vaststelling van de bouwkosten verschil van mening bestaan tussen de aanvrager en de gemeente, dan worden de bouwkosten alleen herberekend, indien door de aanvrager een accountantsverklaring wordt overgelegd, waaruit de werkelijke bouwkosten, vastgesteld volgens de bepalingsmethodiek als bedoeld in artikel 2.1.1.2, blij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
                    <text:span text:style-name="nadrukvet">
                      <text:span text:style-name="nadrukondlijn">Sloopkos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
                    <text:span text:style-name="nadrukvet">
                      <text:span text:style-name="nadrukondlijn">Rioolaansluit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rioolaansluiting is een verbinding tussen het openbaar hoofdriool en de vuilwaterafvoer van een woning of bouwwerk. De gemeente is verantwoordelijk voor de aanleg, het onderhoud en het beheer van het openbaar riool, inclusief het deel van de rioolaansluiting in openbaar terrein. De eigenaar van een woning of bouwwerk is verantwoordelijk voor de aansluiting en het onderhoud van de rioolaansluiting tot en met de perceelgr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2">
                  <text:p text:style-name="table_al">
                    <text:span text:style-name="nadrukvet">
                      <text:span text:style-name="nadrukondlijn">Gehandicaptenparkeerplaat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viduele gehandicaptenparkeerplaats bestemd voor één bepaald voertuig (meestal worden deze plaatsen aangelegd op kenteken). Bij een gehandicaptenparkeerplaats op kenteken moet worden gedacht aan een persoonsgebonden gehandicaptenparkeerplaats welke over het algemeen in de nabijheid van de woning of de werkplek van de aanvrager wordt aangelegd. Deze parkeerplaats dient beschikbaar te zijn voor diegene die de gehandicaptenparkeerplaats toegewezen heeft gekre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2">
                  <text:p text:style-name="table_al">
                    <text:span text:style-name="nadrukvet">
                      <text:span text:style-name="nadrukondlijn">Inr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bestrating tussen de verharde, openbare weg en de kadastrale eigendomsgrens van het te bereiken perc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2">
                  <text:p text:style-name="table_al">
                    <text:span text:style-name="nadrukvet">
                      <text:span text:style-name="nadrukondlijn">Wabo: Wet algemene bepalingen omgevings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deze titel voorkomende begrippen die in de Wabo zijn omschreven, hebben dezelfde betekenis als bij of krachten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aar waar in deze titel wordt gesproken over het in behandeling nemen van een aanvraag, wordt bedoeld de inname en verdere afhandeling van dez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tot het houden van een vooroverleg in verband met het verkrijgen van een indicatie of een voorgenomen project in het kader van de Wabo vergunbaar is</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tot het beoordelen van een conceptaanvraag om een omgevingsvergun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leges zoals deze bij een daadwerkelijke aanvraag om een omgevingsvergunning voor het project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ondlijn">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een bouwactiviteit als bedoeld in artikel 2.1, eerste lid, onder a, van de Wabo, bedraagt het tarief indien de bouwkosten, rekenkundig afgerond op hele Euro’s, bedragen t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61,60</text:p>
                </table:table-cell>
                <table:table-cell table:style-name="cell_frame_all" table:number-rows-spanned="1" table:number-columns-spanned="1">
                  <text:p text:style-name="table_al">€ 6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73,80</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164,20</text:p>
                </table:table-cell>
                <table:table-cell table:style-name="cell_frame_all" table:number-rows-spanned="1" table:number-columns-spanned="1">
                  <text:p text:style-name="table_al">€ 16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369,55</text:p>
                </table:table-cell>
                <table:table-cell table:style-name="cell_frame_all" table:number-rows-spanned="1" table:number-columns-spanned="1">
                  <text:p text:style-name="table_al">€ 36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1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 738,55</text:p>
                </table:table-cell>
                <table:table-cell table:style-name="cell_frame_all" table:number-rows-spanned="1" table:number-columns-spanned="1">
                  <text:p text:style-name="table_al">€ 72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1 - </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1.092,25</text:p>
                </table:table-cell>
                <table:table-cell table:style-name="cell_frame_all" table:number-rows-spanned="1" table:number-columns-spanned="1">
                  <text:p text:style-name="table_al">€ 1.06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1 -</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1.881,30</text:p>
                </table:table-cell>
                <table:table-cell table:style-name="cell_frame_all" table:number-rows-spanned="1" table:number-columns-spanned="1">
                  <text:p text:style-name="table_al">€ 1.83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01 -</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 4.673,60</text:p>
                </table:table-cell>
                <table:table-cell table:style-name="cell_frame_all" table:number-rows-spanned="1" table:number-columns-spanned="1">
                  <text:p text:style-name="table_al">€ 4.56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01 -</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 10.709,75</text:p>
                </table:table-cell>
                <table:table-cell table:style-name="cell_frame_all" table:number-rows-spanned="1" table:number-columns-spanned="1">
                  <text:p text:style-name="table_al">€ 10.45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01 -</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 25.669,15</text:p>
                </table:table-cell>
                <table:table-cell table:style-name="cell_frame_all" table:number-rows-spanned="1" table:number-columns-spanned="1">
                  <text:p text:style-name="table_al">€ 25.067,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001 -</text:p>
                </table:table-cell>
                <table:table-cell table:style-name="cell_frame_all" table:number-rows-spanned="1" table:number-columns-spanned="1">
                  <text:p text:style-name="table_al">5.000.000</text:p>
                </table:table-cell>
                <table:table-cell table:style-name="cell_frame_all" table:number-rows-spanned="1" table:number-columns-spanned="1">
                  <text:p text:style-name="table_al">3,89% van de bouwkosten</text:p>
                </table:table-cell>
                <table:table-cell table:style-name="cell_frame_all" table:number-rows-spanned="1" table:number-columns-spanned="1">
                  <text:p text:style-name="table_al">3,80% van de 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001 -</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3,64 % van de bouwkosten</text:p>
                </table:table-cell>
                <table:table-cell table:style-name="cell_frame_all" table:number-rows-spanned="1" table:number-columns-spanned="1">
                  <text:p text:style-name="table_al">3,55 % van de 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10.000.001 -</text:p>
                </table:table-cell>
                <table:table-cell table:style-name="cell_frame_all" table:number-rows-spanned="1" table:number-columns-spanned="1"/>
                <table:table-cell table:style-name="cell_frame_all" table:number-rows-spanned="1" table:number-columns-spanned="1">
                  <text:p text:style-name="table_al">3,43% van de bouwkosten, met een maximum van € 750.000,00</text:p>
                </table:table-cell>
                <table:table-cell table:style-name="cell_frame_all" table:number-rows-spanned="1" table:number-columns-spanned="1">
                  <text:p text:style-name="table_al">3,35% van de bouwkosten, met een maximum van € 750.000,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anvraag tot het verlenen van een omgevingsvergunning betrekking heeft op het plaatsen van een airco installatie/airco-unit of warmtepomp installatie/unit, per unit:</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Mocht voor een bouwwerk als bedoeld in artikel 2.3 juncto Bijlage II van het Besluit omgevingsrecht (Bor) een omgevingsvergunning voor een bouwactiviteit vereist zijn enkel vanwege het feit dat het betreffende bouwwerk is gelegen in een beschermd stads- of dorpsgezicht als bedoeld in de Monumentenwet 1988, dan is het tarief voor het in behandeling nemen nih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Indien tijdens de beoordeling van de in onderdeel 2.3.1.1 bedoelde aanvraag een welstandstoets noodzakelijk is, bedraagt- onverminderd het bepaalde in onderdeel 2.3.1.1- het tarief, indien hierov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 niet het advies van de Stadsbouwmeester behoeft te worden ingewonnen:</text:p>
                </table:table-cell>
                <table:table-cell table:style-name="cell_frame_all" table:number-rows-spanned="1" table:number-columns-spanned="1">
                  <text:p text:style-name="table_al">€ 16,55</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15,05 % van het in onderde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2.3.1.1 bepaalde tarief, met een maximum van € 2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 wel het advies van de Stadsbouwmeester moet worden ingewonnen:</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15,05 % van het in onderd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2.3.1.1 bepaalde tarief, met een maximum van € 38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Indien het onder 2.3.1.2.1 respectievelijk 2.3.1.2.2 gegeven advies, en ieder daarop volgend advies, aanleiding geeft tot een hernieuwde welstandstoets, wordt het tarief hiervoor wederom volgens 2.3.1.2.1 respectievelijk 2.3.1.2.2 bepaald e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tot het verstrekken van een fotokopie van een onherroepelijk verleende/geweigerde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zwart/wit A4-formaat:</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kleur A4-formaa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zwart/wit A0-formaat (1.000 cm2):</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kleur A0-formaat (1.000 cm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1.000 cm2 of gedeelte daarvan waarmee de oppervlakte van de tekening in zwart/wit de 1.000 cm2 te boven gaat, wordt voorgenoemd tarief vermeerderd met:</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1.000 cm2 of gedeelte daarvan waarmee de oppervlakte van de tekening in kleur de 1.000 cm2 te boven gaat, wordt voorgenoemd tarief vermeerderd me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tot het verstrekken van een digitaal bestand van een onherroepelijk verleende/geweigerde omgevingsvergunning van het in 2.3.1.3.1genoemde tarief.:</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2">
                  <text:p text:style-name="table_al">Het tarief genoemd in 2.3.1.3.1 wordt niet in rekening gebracht indien de aanvraag tot het verstrekken van een fotokopie van een onherroepelijk verleende/geweigerde omgevingsvergunning is gedaan ten behoeve van studiedoele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2">
                  <text:p text:style-name="table_al">Indien de in artikel 2.3.1.3.1 bedoelde verstrekking per regulier poststuk moet worden toegezonden, wordt het in artikel 2.3.1.3.1 vermelde tarief vermeerderd met de daadwerkelijk portokosten welke noodzakelijk zijn voor verzen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Onverminderd het bepaalde in onderdeel 2.3.1.1, wordt het tarief, indien de in dat onderdeel bedoelde aanvraag wordt ingediend na aanvang of gereedkomen van de bouwactiviteit, i.v.m. de gemaakte extra kosten, verhoogd met:</text:p>
                </table:table-cell>
                <table:table-cell table:style-name="cell_frame_all" table:number-rows-spanned="1" table:number-columns-spanned="1">
                  <text:p text:style-name="table_al">€ 222,50</text:p>
                </table:table-cell>
                <table:table-cell table:style-name="cell_frame_all" table:number-rows-spanned="1" table:number-columns-spanned="1">
                  <text:p text:style-name="table_al">€ 217,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0,89% van de bouwkosten zoals bedoeld in artikel 2.1.1.2, tot een maximum van € 10.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64,05</text:p>
                </table:table-cell>
                <table:table-cell table:style-name="cell_frame_all" table:number-rows-spanned="1" table:number-columns-spanned="1">
                  <text:p text:style-name="table_al">€ 62,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vorenstaande vindt geen toepassing indien er als gevolg van deze aanvullende gegevens, naar de omstandigheden beoordeeld, feitelijk sprake is van een nieuwe aanvraag, tenzij deze aanvullende gegevens als gevolg van (pre-) mediation tot stand zijn 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2</text:p>
                </table:table-cell>
                <table:table-cell table:style-name="cell_frame_all" table:number-rows-spanned="1" table:number-columns-spanned="2">
                  <text:p text:style-name="table_al">Indien de aanvraag tot het verlenen van een omgevingsvergunning betrekking heeft op een aanlegactiviteit als bedoeld in artikel 2.1, eerste lid, onder b, van de Wabo, bedraagt het tarief indien de aanlegkosten als bedoeld in artikel 2.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minder bedragen dan € 10.000:</text:p>
                </table:table-cell>
                <table:table-cell table:style-name="cell_frame_all" table:number-rows-spanned="1" table:number-columns-spanned="1">
                  <text:p text:style-name="table_al">€ 249,25</text:p>
                </table:table-cell>
                <table:table-cell table:style-name="cell_frame_all" table:number-rows-spanned="1" table:number-columns-spanned="1">
                  <text:p text:style-name="table_al">€ 243,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 10.000 bedragen of meer:</text:p>
                </table:table-cell>
                <table:table-cell table:style-name="cell_frame_all" table:number-rows-spanned="1" table:number-columns-spanned="1">
                  <text:p text:style-name="table_al">€ 249,25</text:p>
                </table:table-cell>
                <table:table-cell table:style-name="cell_frame_all" table:number-rows-spanned="1" table:number-columns-spanned="1">
                  <text:p text:style-name="table_al">€ 243,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3,6 % waarmee de aanlegkosten de € 1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256,80</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321,10</text:p>
                </table:table-cell>
                <table:table-cell table:style-name="cell_frame_all" table:number-rows-spanned="1" table:number-columns-spanned="1">
                  <text:p text:style-name="table_al">€ 313,5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Indien artikel 2.12, eerste lid, onder a, onder 3º, van de Wabo wordt toegepast (buitenplanse afwijking):bedraagt het tarief voor het volgen van deze procedure bij bouwkosten, zoals bedoeld in artikel 2.1.1.2, tusse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0 - € 100.000</text:p>
                </table:table-cell>
                <table:table-cell table:style-name="cell_frame_all" table:number-rows-spanned="1" table:number-columns-spanned="1">
                  <text:p text:style-name="table_al">€ 3.011,65</text:p>
                </table:table-cell>
                <table:table-cell table:style-name="cell_frame_all" table:number-rows-spanned="1" table:number-columns-spanned="1">
                  <text:p text:style-name="table_al">€ 2.941,0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0,65 % waarmee de bouwkosten de € 100.000 te boven gaan, tot een maximum van € 9.2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provinciaal belang betreft, de activiteit in strijd is met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Indien de aanvraag een project van nationaal belang betreft, de activiteit in strijd is met regels die zijn gesteld krachtens artikel 4.3, derde lid, van de Wet ruimtelijke ordening en artikel 2.12, eerste lid, onder c, van de Wabo wordt toegepast (afwijking van nationale regelgeving): </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256,80</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320,65</text:p>
                </table:table-cell>
                <table:table-cell table:style-name="cell_frame_all" table:number-rows-spanned="1" table:number-columns-spanned="1">
                  <text:p text:style-name="table_al">€ 313,1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 toegepast (buitenplanse afwijk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2">
                  <text:p text:style-name="table_al">voor het volgen van deze procedure bij de aanlegkosten, zoals bedoeld in artikel 2.3.2, tusse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0 - € 100.000</text:p>
                </table:table-cell>
                <table:table-cell table:style-name="cell_frame_all" table:number-rows-spanned="1" table:number-columns-spanned="1">
                  <text:p text:style-name="table_al">€ 3.011,65</text:p>
                </table:table-cell>
                <table:table-cell table:style-name="cell_frame_all" table:number-rows-spanned="1" table:number-columns-spanned="1">
                  <text:p text:style-name="table_al">€ 2.941,0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0,65 % waarmee de aanlegkosten de € 100.000 te boven gaan, tot een maximum van € 9.2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2">
                  <text:p text:style-name="table_al">voor het volgen van deze procedure bij activiteiten waar geen bouw- of aanlegkosten mee gemoeid zijn:</text:p>
                </table:table-cell>
                <table:table-cell table:style-name="cell_frame_all" table:number-rows-spanned="1" table:number-columns-spanned="1">
                  <text:p text:style-name="table_al">€ 6.878,00</text:p>
                </table:table-cell>
                <table:table-cell table:style-name="cell_frame_all" table:number-rows-spanned="1" table:number-columns-spanned="1">
                  <text:p text:style-name="table_al">€ 6.716,8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324,95</text:p>
                </table:table-cell>
                <table:table-cell table:style-name="cell_frame_all" table:number-rows-spanned="1" table:number-columns-spanned="1">
                  <text:p text:style-name="table_al">€ 317,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een bouwwerk met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lt; 100 m² </text:p>
                </table:table-cell>
                <table:table-cell table:style-name="cell_frame_all" table:number-rows-spanned="1" table:number-columns-spanned="1">
                  <text:p text:style-name="table_al">€ 217,55</text:p>
                </table:table-cell>
                <table:table-cell table:style-name="cell_frame_all" table:number-rows-spanned="1" table:number-columns-spanned="1">
                  <text:p text:style-name="table_al">€ 212,4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00-500m²</text:p>
                </table:table-cell>
                <table:table-cell table:style-name="cell_frame_all" table:number-rows-spanned="1" table:number-columns-spanned="1">
                  <text:p text:style-name="table_al">€ 2,15/m2</text:p>
                </table:table-cell>
                <table:table-cell table:style-name="cell_frame_all" table:number-rows-spanned="1" table:number-columns-spanned="1">
                  <text:p text:style-name="table_al">€ 2,10/m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00-2.000m² basisbedrag</text:p>
                </table:table-cell>
                <table:table-cell table:style-name="cell_frame_all" table:number-rows-spanned="1" table:number-columns-spanned="1">
                  <text:p text:style-name="table_al">€ 693,60</text:p>
                </table:table-cell>
                <table:table-cell table:style-name="cell_frame_all" table:number-rows-spanned="1" table:number-columns-spanned="1">
                  <text:p text:style-name="table_al">€ 677,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hoogd met </text:p>
                </table:table-cell>
                <table:table-cell table:style-name="cell_frame_all" table:number-rows-spanned="1" table:number-columns-spanned="1">
                  <text:p text:style-name="table_al">€ 0,72/m2</text:p>
                </table:table-cell>
                <table:table-cell table:style-name="cell_frame_all" table:number-rows-spanned="1" table:number-columns-spanned="1">
                  <text:p text:style-name="table_al">€ 0,70/m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000-5.000m² basisbedrag</text:p>
                </table:table-cell>
                <table:table-cell table:style-name="cell_frame_all" table:number-rows-spanned="1" table:number-columns-spanned="1">
                  <text:p text:style-name="table_al">€ 1.815,10</text:p>
                </table:table-cell>
                <table:table-cell table:style-name="cell_frame_all" table:number-rows-spanned="1" table:number-columns-spanned="1">
                  <text:p text:style-name="table_al"> € 1.772,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hoogd met </text:p>
                </table:table-cell>
                <table:table-cell table:style-name="cell_frame_all" table:number-rows-spanned="1" table:number-columns-spanned="1">
                  <text:p text:style-name="table_al">€ 0,22/m2</text:p>
                </table:table-cell>
                <table:table-cell table:style-name="cell_frame_all" table:number-rows-spanned="1" table:number-columns-spanned="1">
                  <text:p text:style-name="table_al">€ 0,20/m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000-50.000m² basisbedrag</text:p>
                </table:table-cell>
                <table:table-cell table:style-name="cell_frame_all" table:number-rows-spanned="1" table:number-columns-spanned="1">
                  <text:p text:style-name="table_al">€ 2.510,60</text:p>
                </table:table-cell>
                <table:table-cell table:style-name="cell_frame_all" table:number-rows-spanned="1" table:number-columns-spanned="1">
                  <text:p text:style-name="table_al">€ 2.451,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t;50.000m² basisbedrag</text:p>
                </table:table-cell>
                <table:table-cell table:style-name="cell_frame_all" table:number-rows-spanned="1" table:number-columns-spanned="1">
                  <text:p text:style-name="table_al">€ 3.517,15</text:p>
                </table:table-cell>
                <table:table-cell table:style-name="cell_frame_all" table:number-rows-spanned="1" table:number-columns-spanned="1">
                  <text:p text:style-name="table_al">€ 3.434,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hoogd met </text:p>
                </table:table-cell>
                <table:table-cell table:style-name="cell_frame_all" table:number-rows-spanned="1" table:number-columns-spanned="1">
                  <text:p text:style-name="table_al">€ 0,015/m2</text:p>
                </table:table-cell>
                <table:table-cell table:style-name="cell_frame_all" table:number-rows-spanned="1" table:number-columns-spanned="1">
                  <text:p text:style-name="table_al">€ 0,012/m2</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ondlijn">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artikel 2.2, eerste lid, aanhef en onder c, van de Wabo in samenhang met de provinciale erfgoedverorden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slopen, verstoren, verplaatsen of in enig opzicht wijzigen van een monument:</text:p>
                </table:table-cell>
                <table:table-cell table:style-name="cell_frame_all" table:number-rows-spanned="1" table:number-columns-spanned="1">
                  <text:p text:style-name="table_al">€ 279,65</text:p>
                </table:table-cell>
                <table:table-cell table:style-name="cell_frame_all" table:number-rows-spanned="1" table:number-columns-spanned="1">
                  <text:p text:style-name="table_al">€ 273,1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79,65</text:p>
                </table:table-cell>
                <table:table-cell table:style-name="cell_frame_all" table:number-rows-spanned="1" table:number-columns-spanned="1">
                  <text:p text:style-name="table_al">273,1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tot het verlenen van een omgevingsvergunning betrekking heeft op het slopen van een bouwwerk in een beschermd stads- of dorpsgezicht, bedoeld in artikel 2.1, eerste lid, onder h, van de Wabo, of artikel 2.2, eerste lid, aanhef en onder c, van de Wabo in samenhang met de provinciale erfgoedverordening, bedraagt het tarief:</text:p>
                </table:table-cell>
                <table:table-cell table:style-name="cell_frame_all" table:number-rows-spanned="1" table:number-columns-spanned="1">
                  <text:p text:style-name="table_al">€ 279,65</text:p>
                </table:table-cell>
                <table:table-cell table:style-name="cell_frame_all" table:number-rows-spanned="1" table:number-columns-spanned="1">
                  <text:p text:style-name="table_al">€ 273,1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ondlijn">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276,65</text:p>
                </table:table-cell>
                <table:table-cell table:style-name="cell_frame_all" table:number-rows-spanned="1" table:number-columns-spanned="1">
                  <text:p text:style-name="table_al">€ 273,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Aanleggen, beschadigen en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Indien de aanvraag tot het verlenen van een omgevingsvergunning betrekking heeft op het aanleggen van een weg of veranderingen brengen in de wijze van aanleg van een weg waarvoor op grond van een bepaling in een provinciale verordening of van artikel 2.11 van de Algemene Plaatselijke Verordening een vergunning of ontheffing is vereist, als bedoeld in artikel 2.2, aanhef en eerste lid, onder d,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Indien de aanvraag tot het verlenen van een omgevingsvergunning betrekking heeft op het maken, hebben, veranderen of veranderen van het gebruik van een uitweg waarvoor op grond van een bepaling in een provinciale verordening of van artikel 2.12 van de Algemene Plaatselijke Verordening een vergunning of ontheffing is vereist, als bedoeld in artikel 2.2, aanhef en onder e,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Indien de aanvraag tot het verlenen van een omgevingsvergunning betrekking heeft op het vellen of doen vellen van houtopstand, waarvoor op grond van een bepaling in een provinciale verordening of artikel 1.2, eerste lid van de Bomenverordening Gemeente Brunssum een vergunning of ontheffing is vereist, als bedoeld in artikel 2.2, eerste lid, aanhef en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Opslag van roerende goed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de opslag van roerende zaken in een bepaald gedeelte van de provincie of gemeente, waarvoor op grond van een bepaling in een provinciale verordening of artikel artikel 2.10, vierde lid van de Algemene plaatselijke verordening een vergunning of ontheffing is vereist,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activiteit bestaat uit het als eigenaar, beperkt gerechtigde of gebruiker van een onroerende zaak toestaan of gedogen dat daartoe roerende zaken worden opgeslagen, bedoeld in artikel 2.2, eerste lid, onder k, van de Wabo:</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ondlijn">Projecten of handelingen in het kader van de Wet natuurbescherming <text:span text:style-name="nadrukcur">(bescherming van een Natura 2000-gebied).</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tot het verlenen van een omgevingsvergunning betrekking heeft op een project of het verrichten van een andere handeling als bedoeld in artikel 2.1, eerste lid, onder j. van de Wabo, bedraagt het tarief, onverminderd het bepaalde in andere onderdelen van dit hoofdstuk indien tevens sprake is van de in die onderdelen bedoelde activiteiten: </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2">
                  <text:p text:style-name="table_al">
                    <text:span text:style-name="nadrukondlijn">Handelingen in het kader van de Wet natuurbescherming (bescherming van soor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tot het verlenen van een omgevingsvergunning betrekking heeft op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Indien de aanvraag tot het verlenen van een omgevingsvergunning betrekking heeft op het realiseren van projecten of andere handelingen met gevolgen voor habitats en soorten in of in de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geldt het tarief zoals opgenomen in paragraaf 2.6 van de vigerende Tarieventabel behorende bij de vigerende Legesverordening van de Provincie Lim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i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Landbouw en overige</text:p>
                </table:table-cell>
                <table:table-cell table:style-name="cell_frame_all" table:number-rows-spanned="1" table:number-columns-spanned="1">
                  <text:p text:style-name="table_al">€ 2.734,85</text:p>
                </table:table-cell>
                <table:table-cell table:style-name="cell_frame_all" table:number-rows-spanned="1" table:number-columns-spanned="1">
                  <text:p text:style-name="table_al">€ 2.670,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Industrie </text:p>
                </table:table-cell>
                <table:table-cell table:style-name="cell_frame_all" table:number-rows-spanned="1" table:number-columns-spanned="1">
                  <text:p text:style-name="table_al">€ 13.585,35</text:p>
                </table:table-cell>
                <table:table-cell table:style-name="cell_frame_all" table:number-rows-spanned="1" table:number-columns-spanned="1">
                  <text:p text:style-name="table_al">€ 13.266,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 Infrastructuur </text:p>
                </table:table-cell>
                <table:table-cell table:style-name="cell_frame_all" table:number-rows-spanned="1" table:number-columns-spanned="1">
                  <text:p text:style-name="table_al">€ 20.369,65</text:p>
                </table:table-cell>
                <table:table-cell table:style-name="cell_frame_all" table:number-rows-spanned="1" table:number-columns-spanned="1">
                  <text:p text:style-name="table_al">€ 19.892,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zover deze tarieven door Provinciale Staten van de Provincie Limburg zijn gewijzigd zijn de vigerende tarieven van kr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Restitutiebepa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2">
                  <text:p text:style-name="table_al">bij weiger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2">
                  <text:p text:style-name="table_al">Restitutie bij intrekking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text:p>
                  <text:p text:style-name="table_al">Gemeente aan de aanvrager als volgt plaats:</text:p>
                  <text:list text:style-name="id1-3-2-4-6-1-7-352-2-3">
                    <text:list-item text:style-override="id1-3-2-4-6-1-7-352-2-3-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item text:style-override="id1-3-2-4-6-1-7-352-2-3-2">
                      <text:number>b.</text:number>
                      <text:p text:style-name="table_al">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2">
                  <text:p text:style-name="table_al">Leges worden niet gehev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 2000-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2">
                  <text:p text:style-name="table_al">Als het een gemeentelijke verordening betreft</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42,25</text:p>
                </table:table-cell>
                <table:table-cell table:style-name="cell_frame_all" table:number-rows-spanned="1" table:number-columns-spanned="1">
                  <text:p text:style-name="table_al">€ 334,25</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42,25</text:p>
                </table:table-cell>
                <table:table-cell table:style-name="cell_frame_all" table:number-rows-spanned="1" table:number-columns-spanned="1">
                  <text:p text:style-name="table_al">€ 334,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Voor het verstrekken van bodeminformatie aan makelaars en het op verzoek doen van naspeuringen in het gemeentearchief berustende stukken, voor ieder daaraan besteed kwartier of gedeelte daarvan:</text:p>
                </table:table-cell>
                <table:table-cell table:style-name="cell_frame_all" table:number-rows-spanned="1" table:number-columns-spanned="1">
                  <text:p text:style-name="table_al">€ 24,85</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ondlijn">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Indien een ander bestuursorgaan een verklaring van geen bedenkingen moet afgeven:</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de aanvrager om een omgevingsvergunning schriftelijk te kennen heeft gegeven dat (alle correspondentie met betrekking tot) het besluit naar aanleiding van diens aanvraag digitaal naar een voor aanvrager daartoe voldoende bereikbaar e-mailadres kan worden toegezonden, wordt:</text:p>
                </table:table-cell>
                <table:table-cell table:style-name="cell_frame_all" table:number-rows-spanned="1" table:number-columns-spanned="1">
                  <text:p text:style-name="table_al">€ 26,85</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mindering gebracht op de leges voor het in behandeling nemen van de aanvraag tot het verlenen van een omgevingsvergunning, bedoeld in hoofdstuk 3, met dien verstande dat het minimum bedrag aan verschuldigde leges bedraagt:</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eruggaaf als gevolg van intrekking aanvraag omgevingsvergunning voor bouw-, aanleg- of sloopactiviteiten, bij strijdig gebruik van gronden en/of bouwwerken, het in gebruik nemen of gebruiken van een bouwwerk met het oog op de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Als een aanvrager zijn aanvraag tot het verlenen van een omgevingsvergunning voor een project dat geheel of gedeeltelijk bestaat uit bouw-, aanleg- of sloopactiviteiten, als bedoeld in de onderdelen 2.3.1, 2.3.2, 2.3.3, 2.3.4, en 2.3.5, intrekt terwijl deze reeds in behandeling is genomen doch nog niet is verleend, bestaat aanspraak op teruggaaf van een deel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1</text:p>
                </table:table-cell>
                <table:table-cell table:style-name="cell_frame_all" table:number-rows-spanned="1" table:number-columns-spanned="2">
                  <text:p text:style-name="table_al">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wordt ingetrokken binnen een termijn van 4 weken na het in behandeling nemen erv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wordt ingetrokken na 4 weken en binnen 8 weken na het in behandeling nemen erv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wordt ingetrokken na 8 weken na het in behandeling nemen erv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planologisch strijdig gebruik van gronden en/of bouwwerken, het in gebruik nemen of gebruiken van een bouwwerk met hert oog op de brandveiligheid als bedoeld in de onderdelen 2.3.1, 2.3.2, 2.3.3., 2.3.4, 2.3.5, 2.3.6 en 2.3.7, intrekt op aanvraag van de vergunninghouder, bestaat aanspraak op teruggaaf van een deel van de leges, mits deze aanvraag is ingediend binnen 52 weken na verlening van de vergunning en van de vergunning geen gebruik is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2">
                  <text:p text:style-name="table_al">Teruggaaf als gevolg van het weigeren/buiten behandeling laten van een (aanvraag) omgevingsvergunning voor bouw-, aanleg- of sloopactiviteiten en het planologisch strijdig gebruik van gronden en/of bouwwerken en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 aanleg- of sloopactiviteiten en planologisch strijdig gebruik van gronden en/of bouwwerken, het in gebruik nemen van een bouwwerk met het oog op de brandveiligheid, als bedoeld in de onderdelen 2.3.1, 2.3.2, 2.3.3., 2.3.4, 2.3.5, 2.3.6 of 2.3.7 weigert dan wel besluit de aanvraag hiertoe buiten behandeling te laten, bestaat aanspraak op teruggaaf van een deel van 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ondlijn">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ij teruggaaf geldt een minimumbedrag van: </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lden lager dan dit bedrag worden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ondlijn">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Teruggaaf in verband met het realiseren van duurzaamheidsmaatreg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2">
                  <text:p text:style-name="table_al">
                    <text:span text:style-name="nadrukcur">Bestaande 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en) door het college van burgemeester en wethouders is vastgesteld dat duurzaamheidsmaatregelen, zijn getroffen, bestaat bij bestaande bouw aanspraak op teruggaaf van leges voor dat deel van de vergunningplichtige activiteiten waarvoor aantoonbare duurzaamheidsmaatregelen zijn getroffen.</text:p>
                  <text:p text:style-name="table_al"/>
                  <text:p text:style-name="table_al">Onder bestaande bouw wordt voor toepassing van deze regeling ook uitbreiding van bestaande hoofdgebouwen verstaan. Het niveau van verduurzaming ligt boven de wettelijke eisen.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1</text:p>
                </table:table-cell>
                <table:table-cell table:style-name="cell_frame_all" table:number-rows-spanned="1" table:number-columns-spanned="2">
                  <text:p text:style-name="table_al">In het geval van vergunningplichtige activiteiten, aantoonbare duurzaamheidsmaatregelen worden getroffen, wordt voor dat deel van de bouwkosten die betrekking hebben op duurzaamheidsmaatregelen boven de in het Bouwbesluit 2012 minimaal gestelde eisen, teruggave van leges voor de activiteit bouwen verleend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dien verstande d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 Bij de aanvraag al is aangegeven welke duurzaamheidsmaatregelen zullen worden uitgevo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2. Indien de duurzaamheidsmaatregel bestaat uit het plaatsen van een warmtepomp, deze een maximale geluidsproductie van 40dB mag gener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3. Indien de duurzaamheidsmaatregel bestaat uit de isolatie dient deze minimaal aan de volgende eisen te voldoen: </text:p>
                  <text:list text:style-name="id1-3-2-4-6-1-7-412-2-2">
                    <text:list-item text:style-override="id1-3-2-4-6-1-7-412-2-2-1">
                      <text:number>a.</text:number>
                      <text:p text:style-name="table_al"> dak met een waarde van Rc = 6,0 m2K/W of hoger, </text:p>
                    </text:list-item>
                    <text:list-item text:style-override="id1-3-2-4-6-1-7-412-2-2-2">
                      <text:number>b.</text:number>
                      <text:p text:style-name="table_al"> gevel met een waarde van Rc = 4,5 m2K/W of hoger, </text:p>
                    </text:list-item>
                    <text:list-item text:style-override="id1-3-2-4-6-1-7-412-2-2-3">
                      <text:number>c.</text:number>
                      <text:p text:style-name="table_al"> vloer met een waarde van Rc = 3,5 m2K/W of hoger, en </text:p>
                    </text:list-item>
                    <text:list-item text:style-override="id1-3-2-4-6-1-7-412-2-2-4">
                      <text:number>d.</text:number>
                      <text:p text:style-name="table_al"> ramen met een waarde van 1,6 W/m2K of l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6.1.2</text:p>
                </table:table-cell>
                <table:table-cell table:style-name="cell_frame_all" table:number-rows-spanned="1" table:number-columns-spanned="2">
                  <text:p text:style-name="table_al">Als niet meer dan <text:span text:style-name="nadrukvet">10%</text:span> OF <text:span text:style-name="nadrukvet">30</text:span> centimeter wordt afgeweken van de in het bestemmingsplan voor de betreffende locatie vastgelegde rooi-, dak- en gootlijnen of bouwvlakken, en duurzaamheidsmaatregelen zijn getroffen, wordt voor de legeskosten voor de activiteit strijdig gebruik met de ruimtelijke ordening een teruggave gedaan v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6.1.3</text:p>
                </table:table-cell>
                <table:table-cell table:style-name="cell_frame_all" table:number-rows-spanned="1" table:number-columns-spanned="2">
                  <text:p text:style-name="table_al">Deze teruggave van leges is van toepassing op duurzaamheidsinitiatieven van particulieren, woningcorporaties, VVE’s, investeerders en projectontwikkelaa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2">
                  <text:p text:style-name="table_al">
                    <text:span text:style-name="nadrukcur">Op zichzelf staande duurzaamheidsinitiat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 of activiteiten door het college van burgemeester en wethouders is vastgesteld dat een of meer van onderstaande duurzaamheidsmaatregelen is genomen, bestaat aanspraak op een gedeeltelijke teruggaaf van leges voor op zichzelf staande duurzaamheidsinitiatieven.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1 </text:p>
                </table:table-cell>
                <table:table-cell table:style-name="cell_frame_all" table:number-rows-spanned="1" table:number-columns-spanned="2">
                  <text:p text:style-name="table_al">Indien de duurzaamheidsmaatregel bestaat uit de bouw van zelfstandige, grondgebonden zonnepanel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6.2.2 </text:p>
                </table:table-cell>
                <table:table-cell table:style-name="cell_frame_all" table:number-rows-spanned="1" table:number-columns-spanned="2">
                  <text:p text:style-name="table_al">Indien de duurzaamheidsmaatregel bestaat uit de bouw van een of meer windturbin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6.3.3</text:p>
                </table:table-cell>
                <table:table-cell table:style-name="cell_frame_all" table:number-rows-spanned="1" table:number-columns-spanned="2">
                  <text:p text:style-name="table_al">Indien de duurzaamheidsmaatregel bestaat uit de aanleg van een verzwaard elektriciteitsnet of warmtenet bij bestaande bouw:</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gehele of gedeeltelijke intrekking van een verleende omgevingsvergunning als bedoeld in artikel 2.33, tweede lid, onder b, van de Wabo, tenzij onderdeel 2.5.2 van toepassing is:</text:p>
                </table:table-cell>
                <table:table-cell table:style-name="cell_frame_all" table:number-rows-spanned="1" table:number-columns-spanned="1">
                  <text:p text:style-name="table_al">€ 43,40</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7 Wijzigen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tarief bedraagt voor het in behandeling nemen van een aanvraag tot wijziging van een verleende omgevingsvergunning als gevolg van een, naar de omstandigheden beoordeeld, geringe wijziging in het project:</text:p>
                </table:table-cell>
                <table:table-cell table:style-name="cell_frame_all" table:number-rows-spanned="1" table:number-columns-spanned="1">
                  <text:p text:style-name="table_al">€ 43,40</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Indien een aanvraag tot het verkrijgen van een omgevingsvergunning betrekking heeft op activiteiten waarvoor reeds eerder een omgevingsvergunning is geweigerd en indien de wijziging in de nieuwe aanvraag naar de omstandigheden beoordeelt een gering wijziging in het project betreft, worden de voor de oorspronkelijke aanvraag geheven leges verrekend met het bedrag dat verschuldigd is door toepassing van het tarief als bedoeld in de onderdelen 2.3.1, 2.3.2, 2.3.3, 2.3.4, 2.3.5, 2.3.6 of 2.3.7 voor de nieuw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Indien een aanvraag tot het verkrijgen van een omgevingsvergunning betrekking heeft op activiteiten waarvoor reeds eerder een omgevingsvergunning in behandeling is genomen, doch voor het verlenen van deze omgevingsvergunning deze oorspronkelijke aanvraag is ingetrokken, worden de voor de oorspronkelijke aanvraag geheven leges verrekend met het bedrag dat verschuldigd is door toepassing van het tarief als bedoeld in de onderdelen 2.3.1, 2.3.2, 2.3.3, 2.3.4, 2.3.5, 2.3.6, of 2.3.7 voor de nieuwe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vorenstaande vindt geen toepassing indien de afwijking zodanig is, dat naar de omstandigheden beoordeeld sprake is van een nieuwe omgevingsvergunningplichtige activiteit, tenzij de nieuwe aanvraag om omgevingsvergunning naar aanleiding van (pré)-mediation tot stand is 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974,00</text:p>
                </table:table-cell>
                <table:table-cell table:style-name="cell_frame_all" table:number-rows-spanned="1" table:number-columns-spanned="1">
                  <text:p text:style-name="table_al">€ 6.810,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2.790,00</text:p>
                </table:table-cell>
                <table:table-cell table:style-name="cell_frame_all" table:number-rows-spanned="1" table:number-columns-spanned="1">
                  <text:p text:style-name="table_al">€ 2.724,8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1 Verzoek wijziging tenaamste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Het tarief bedraagt voor het in behandeling nemen van een verzoek tot wijziging van een tenaamstelling van de verleende omgevingsvergunning:</text:p>
                </table:table-cell>
                <table:table-cell table:style-name="cell_frame_all" table:number-rows-spanned="1" table:number-columns-spanned="1">
                  <text:p text:style-name="table_al">€ 43,40</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2 Borgsom start- en gereedmel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 € 50,--, zijnde een borgsom voor het op correcte wijze melden van de start en het gereedkomen van de werkzaamheden waarvoor de omgevingsvergunn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bouwkosten meer dan € 100.000,-- bedragen, zal dit bedrag met € 50,-- per € 100.000,-- of gedeelte daarvan waarmee de bouwkosten de € 100.000,-- te boven gaan, worden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ger door middel van de daarvoor bestemde start- en gereedmeldingskaart ten minste twee dagen voor aanvang van de bouwwerkzaamheden dan wel de gemelde sloopwerkzaamheden mededeling doet van de start van de werkzaamheden alsmede binnen twee weken na het gereedkomen van deze werkzaamheden mededeling doet van het gereedkomen daarvan, zal de borgsom ten gunste van de aanvrager worden gerestitueerd. Voor wat betreft het in gebruik nemen van gronden en/of bouwwerken zoals bedoeld in artikel 2.1, eerste lid onder c respectievelijk, het in gebruik nemen van een bouwwerk als bedoeld in artikel 2.1, eerste lid onder d, van de Wabo zullen bij verlening daarvan de kosten worden verhoogd met € 50,-- zijnde een borgsom welke uiterlijk 2 weken na het in gebruik nemen middels een mededeling van de ingebruikname op correcte wijze zijn gemeld en na controle van de ingebruikname, zal de waarborgsom ten gunste van de aanvrager worden gerestitu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3 Publ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Onverminderd het bepaalde in hoofdstuk 3, worden de kosten met betrekking tot een aanvraag tot het verlenen van een omgevingsvergunning, per publicatie verhoogd met:</text:p>
                </table:table-cell>
                <table:table-cell table:style-name="cell_frame_all" table:number-rows-spanned="1" table:number-columns-spanned="1">
                  <text:p text:style-name="table_al">€ 10,95</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4 Uitzetten peil(en) en rooilij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Het tarief voor een aanvraag tot het uitzetten van (een) peil(en) en / of rooilijn(en) bedraagt:</text:p>
                </table:table-cell>
                <table:table-cell table:style-name="cell_frame_all" table:number-rows-spanned="1" table:number-columns-spanned="1">
                  <text:p text:style-name="table_al">€ 260,75</text:p>
                </table:table-cell>
                <table:table-cell table:style-name="cell_frame_all" table:number-rows-spanned="1" table:number-columns-spanned="1">
                  <text:p text:style-name="table_al">€ 254,65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5 Geluid en Lu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2">
                  <text:p text:style-name="table_al">Indien de aanvraag tot het verlenen van een omgevingsvergunning betrekking heeft op bouwactiviteiten, waarbij de resultaten van een akoestisch onderzoek beoordeeld dienen te worden, wordt het overeenkomstig 2.3.1 berekende bedrag verhoogd met:</text:p>
                </table:table-cell>
                <table:table-cell table:style-name="cell_frame_all" table:number-rows-spanned="1" table:number-columns-spanned="1">
                  <text:p text:style-name="table_al">€ 350,70</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2.15.2.1</text:p>
                </table:table-cell>
                <table:table-cell table:style-name="cell_frame_all" table:number-rows-spanned="1" table:number-columns-spanned="2">
                  <text:p text:style-name="table_al">Het tarief voor het beoordelen van een akoestisch onderzoek ten behoeve van een installatie voor warmte- of koude-opwekking, bepaald volgens de rekentool welke in opdracht van het Ministerie van Binnenlandse zaken en Koninkrijksrelaties is ontwikkeld door LBP, dan wel door het uitvoeren een geluidmeting, bedraagt</text:p>
                </table:table-cell>
                <table:table-cell table:style-name="cell_frame_all" table:number-rows-spanned="1" table:number-columns-spanned="1">
                  <text:p text:style-name="table_al">€ 38,90</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2.15.2.2</text:p>
                </table:table-cell>
                <table:table-cell table:style-name="cell_frame_all" table:number-rows-spanned="1" table:number-columns-spanned="2">
                  <text:p text:style-name="table_al">Het tarief voor het beoordelen van een akoestisch onderzoek ten behoeve van een installatie voor warmte- of koude-opwekking, bepaald volgens de Handleiding Meten en Rekenen Industrielawaai, bedraagt: </text:p>
                </table:table-cell>
                <table:table-cell table:style-name="cell_frame_all" table:number-rows-spanned="1" table:number-columns-spanned="1">
                  <text:p text:style-name="table_al">€ 77,80</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2">
                  <text:p text:style-name="table_al">Indien de aanvraag om omgevingsvergunning betrekking heeft op bouwactiviteiten, waarbij de resultaten van een luchtkwaliteitsonderzoek beoordeeld dienen te worden, wordt het overeenkomstig 2.3.1 berekende bedrag verhoogd met:</text:p>
                </table:table-cell>
                <table:table-cell table:style-name="cell_frame_all" table:number-rows-spanned="1" table:number-columns-spanned="1">
                  <text:p text:style-name="table_al">€ 350,70</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ofdstuk 16 Tarieven Werken voor De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2">
                  <text:p text:style-name="table_al">Aansluiting op gemeenterioo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per aansluiting, voor het in behandeling nemen van een aanvraag tot het tot stand brengen van een aansluiting van gebouwen op de gemeentelijke riol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een primaire aansluiting</text:p>
                </table:table-cell>
                <table:table-cell table:style-name="cell_frame_all" table:number-rows-spanned="1" table:number-columns-spanned="1">
                  <text:p text:style-name="table_al">€ 1.003,80</text:p>
                </table:table-cell>
                <table:table-cell table:style-name="cell_frame_all" table:number-rows-spanned="1" table:number-columns-spanned="1">
                  <text:p text:style-name="table_al">€ 980,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en secundaire aansluiting, met dien verstande dat indien een aansluiting op het gemeenteriool buiten de openbare grond wordt gesplitst in meerdere aansluitingen ten behoeve van meerdere zelfstandige gebruikseenheden, de gebruikseenheid met de grootste afvoercapaciteit dan wordt aangeduid als een primaire aansluiting en de overige als secundaire aansluitingen. Onder zelfstandige gebruikseenheid wordt verstaan aan zelfstandige wooneenheid en/of, van bouwwerken, welke niet voor bewoning bestemd zijn, een bouwinhoud van 1.000 m3 of gedeelte daarvan.</text:p>
                </table:table-cell>
                <table:table-cell table:style-name="cell_frame_all" table:number-rows-spanned="1" table:number-columns-spanned="1">
                  <text:p text:style-name="table_al">€ 238,65</text:p>
                </table:table-cell>
                <table:table-cell table:style-name="cell_frame_all" table:number-rows-spanned="1" table:number-columns-spanned="1">
                  <text:p text:style-name="table_al">€ 233,0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en aansluiting van een uitsluitend industriële vestiging, waaronder werkplaatsen en magazijnen, bestaande 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VC materiaal met een diameter van 125 mm</text:p>
                </table:table-cell>
                <table:table-cell table:style-name="cell_frame_all" table:number-rows-spanned="1" table:number-columns-spanned="1">
                  <text:p text:style-name="table_al">€ 1.003,80</text:p>
                </table:table-cell>
                <table:table-cell table:style-name="cell_frame_all" table:number-rows-spanned="1" table:number-columns-spanned="1">
                  <text:p text:style-name="table_al">€ 980,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VC materiaal met een diameter van 160 mm</text:p>
                </table:table-cell>
                <table:table-cell table:style-name="cell_frame_all" table:number-rows-spanned="1" table:number-columns-spanned="1">
                  <text:p text:style-name="table_al">€ 1.030,50</text:p>
                </table:table-cell>
                <table:table-cell table:style-name="cell_frame_all" table:number-rows-spanned="1" table:number-columns-spanned="1">
                  <text:p text:style-name="table_al"> € 1.006,35</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2">
                  <text:p text:style-name="table_al">Het maken van uitwegen ten behoeve van derden (inritten): Een uitweg zal voor rekening van de aanvrager worden aangelegd nadat door of namens het college van burgemeester en wethouders op grond van artikel 2.1.5.3 van de Algemene plaatselijke Verordening vergunning is verleend tot het maken van een uitweg naar de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het maken van uitwegen bij woningen, hieronder niet begrepen appartementen-complexen,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de eerste 5 m1</text:p>
                </table:table-cell>
                <table:table-cell table:style-name="cell_frame_all" table:number-rows-spanned="1" table:number-columns-spanned="1">
                  <text:p text:style-name="table_al">€ 914,40</text:p>
                </table:table-cell>
                <table:table-cell table:style-name="cell_frame_all" table:number-rows-spanned="1" table:number-columns-spanned="1">
                  <text:p text:style-name="table_al">€ 892,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volgende m1</text:p>
                </table:table-cell>
                <table:table-cell table:style-name="cell_frame_all" table:number-rows-spanned="1" table:number-columns-spanned="1">
                  <text:p text:style-name="table_al">€ 182,90</text:p>
                </table:table-cell>
                <table:table-cell table:style-name="cell_frame_all" table:number-rows-spanned="1" table:number-columns-spanned="1">
                  <text:p text:style-name="table_al">€ 178,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het maken van uitwegen bij appartementencomplexen alsmede bij percelen bedoeld voor industriële of bedrijfsmatige activiteiten bedraagt het tarief de geraamde werkelijke kosten, hieronder begrepen de kosten van noodzakelijke infrastructurele aanpassingen, vermeerderd met een bedrag voor beheerskosten ad € 540,00. Indien derden de uitvoering van de werkzaamheden in eigen beheer uitvoeren zijn beheerskosten voor een bedrag ad € 540,00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2">
                  <text:p text:style-name="table_al">Inrichten individuele gehandicaptenparkeerplaats: </text:p>
                  <text:p text:style-name="table_al"/>
                  <text:p text:style-name="table_al">Het tarief bedraagt: Voor het inrichten van een parkeerplaats op de openbare weg voor een motorvoertuig van een invalide, als bedoeld in het Reglement verkeersregels en verkeersteken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44,1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arief 2023</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5">
                    <text:p text:style-name="table_al">
                    <text:span text:style-name="nadrukvet">overzicht bouwkosten m3-m2 eenhedenprijzen (tarief 2023 = prijspeil bouwkosten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jspeil 2022: 110,6 % t.o.v. 202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jspeil 2021: 105 % t.o.v. 2020</text:span>
                  </text:p>
                  </table:table-cell>
                </table:table-row>
              </table:table-header-rows>
              <table:table-row table:style-name="row">
                <table:table-cell table:style-name="cell_frame_all" table:number-rows-spanned="1" table:number-columns-spanned="5">
                  <text:p text:style-name="table_al">
                    <text:span text:style-name="nadrukvet">Hoofdstuk 17 overzicht bouwkosten m3-m2 eenhedenprijzen.</text:span>
                  </text:p>
                </table:table-cell>
              </table:table-row>
              <table:table-row table:style-name="row">
                <table:table-cell table:style-name="cell_frame_all" table:number-rows-spanned="1" table:number-columns-spanned="1">
                  <text:p text:style-name="table_al">
                    <text:span text:style-name="nadrukvet">1.1 WOON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9,9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8,75</text:p>
                </table:table-cell>
              </table:table-row>
              <table:table-row table:style-name="row">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9,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9,9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65</text:p>
                </table:table-cell>
              </table:table-row>
              <table:table-row table:style-name="row">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8,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4,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WONINGEN - NORM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8,6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1,94</text:p>
                </table:table-cell>
              </table:table-row>
              <table:table-row table:style-name="row">
                <table:table-cell table:style-name="cell_frame_all" table:number-rows-spanned="1" table:number-columns-spanned="1">
                  <text:p text:style-name="table_al">Recreatie woning bestemd voor tijdelijke b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88,4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9,97</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6,43</text:p>
                </table:table-cell>
              </table:table-row>
              <table:table-row table:style-name="row">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5,0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3,93</text:p>
                </table:table-cell>
              </table:table-row>
              <table:table-row table:style-name="row">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9,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7,99</text:p>
                </table:table-cell>
              </table:table-row>
              <table:table-row table:style-name="row">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6,6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8,19</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8,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6,13</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8,5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3,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 WONINGEN - BE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1,4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0,10</text:p>
                </table:table-cell>
              </table:table-row>
              <table:table-row table:style-name="row">
                <table:table-cell table:style-name="cell_frame_all" table:number-rows-spanned="1" table:number-columns-spanned="1">
                  <text:p text:style-name="table_al">Twee onder 1 kap, met schuin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6,43</text:p>
                </table:table-cell>
              </table:table-row>
              <table:table-row table:style-name="row">
                <table:table-cell table:style-name="cell_frame_all" table:number-rows-spanned="1" table:number-columns-spanned="1">
                  <text:p text:style-name="table_al">Vrijstaand, eenlaags met kap (recreati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1,0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9,34</text:p>
                </table:table-cell>
              </table:table-row>
              <table:table-row table:style-name="row">
                <table:table-cell table:style-name="cell_frame_all" table:number-rows-spanned="1" table:number-columns-spanned="1">
                  <text:p text:style-name="table_al">Vrijstaan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6,5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9,46</text:p>
                </table:table-cell>
              </table:table-row>
              <table:table-row table:style-name="row">
                <table:table-cell table:style-name="cell_frame_all" table:number-rows-spanned="1" table:number-columns-spanned="1">
                  <text:p text:style-name="table_al">Vrijstaand, tweelaags met kap (houtskeletbou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0,0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7,47</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2,0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5,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 WONINGEN - LUX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ngalo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4,4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2,81</text:p>
                </table:table-cell>
              </table:table-row>
              <table:table-row table:style-name="row">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1,0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3,54</text:p>
                </table:table-cell>
              </table:table-row>
              <table:table-row table:style-name="row">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8,4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7,40</text:p>
                </table:table-cell>
              </table:table-row>
              <table:table-row table:style-name="row">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8,4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7,40</text:p>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27,3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6,79</text:p>
                </table:table-cell>
              </table:table-row>
              <table:table-row table:style-name="row">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73,7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18,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 AANVULLINGEN –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en uitbouw woonruimte, &lt; 1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34,0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63,71</text:p>
                </table:table-cell>
              </table:table-row>
              <table:table-row table:style-name="row">
                <table:table-cell table:style-name="cell_frame_all" table:number-rows-spanned="1" table:number-columns-spanned="1">
                  <text:p text:style-name="table_al">Aan- en uitbouw woonruimte, &gt; 1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57,2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3,87</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96,6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68,19</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62,7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32,10</text:p>
                </table:table-cell>
              </table:table-row>
              <table:table-row table:style-name="row">
                <table:table-cell table:style-name="cell_frame_all" table:number-rows-spanned="1" table:number-columns-spanned="1">
                  <text:p text:style-name="table_al">Garage/berging, plat dak,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0,1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6,20</text:p>
                </table:table-cell>
              </table:table-row>
              <table:table-row table:style-name="row">
                <table:table-cell table:style-name="cell_frame_all" table:number-rows-spanned="1" table:number-columns-spanned="1">
                  <text:p text:style-name="table_al">Garage/berging, plat dak,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8,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6,13</text:p>
                </table:table-cell>
              </table:table-row>
              <table:table-row table:style-name="row">
                <table:table-cell table:style-name="cell_frame_all" table:number-rows-spanned="1" table:number-columns-spanned="1">
                  <text:p text:style-name="table_al">Garage/berging, met kap,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4,7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03,19</text:p>
                </table:table-cell>
              </table:table-row>
              <table:table-row table:style-name="row">
                <table:table-cell table:style-name="cell_frame_all" table:number-rows-spanned="1" table:number-columns-spanned="1">
                  <text:p text:style-name="table_al">Garage/berging, met kap,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6,1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1,62</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26,3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837,60</text:p>
                </table:table-cell>
              </table:table-row>
              <table:table-row table:style-name="row">
                <table:table-cell table:style-name="cell_frame_all" table:number-rows-spanned="1" table:number-columns-spanned="1">
                  <text:p text:style-name="table_al">Serre, géén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4,9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5,20</text:p>
                </table:table-cell>
              </table:table-row>
              <table:table-row table:style-name="row">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98,1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31,21</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4,5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120,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9,14</text:p>
                </table:table-cell>
              </table:table-row>
              <table:table-row table:style-name="row">
                <table:table-cell table:style-name="cell_frame_all" table:number-rows-spanned="1" table:number-columns-spanned="1">
                  <text:p text:style-name="table_al">Rolluik</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241,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8,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 BIJEENKOMST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6,4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3,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 GEZONDHEID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7,8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2,09</text:p>
                </table:table-cell>
              </table:table-row>
              <table:table-row table:style-name="row">
                <table:table-cell table:style-name="cell_frame_all" table:number-rows-spanned="1" table:number-columns-spanned="1">
                  <text:p text:style-name="table_al">Verzorgingsflat, vier- of vijf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0,0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4,56</text:p>
                </table:table-cell>
              </table:table-row>
              <table:table-row table:style-name="row">
                <table:table-cell table:style-name="cell_frame_all" table:number-rows-spanned="1" table:number-columns-spanned="1">
                  <text:p text:style-name="table_al">Woonzorgcentrum,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6,1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5,81</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4,3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6,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 HORECA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fé(taria)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9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7,08</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9,9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65</text:p>
                </table:table-cell>
              </table:table-row>
              <table:table-row table:style-name="row">
                <table:table-cell table:style-name="cell_frame_all" table:number-rows-spanned="1" table:number-columns-spanned="1">
                  <text:p text:style-name="table_al">Wegrestaura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5,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1,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 INDUSTRIE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arisch bedrijfsgebouw, wanden metselwerk sp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 bruto vloeroppervlakte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80,51</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44,04</text:p>
                </table:table-cell>
              </table:table-row>
              <table:table-row table:style-name="row">
                <table:table-cell table:style-name="cell_frame_all" table:number-rows-spanned="1" table:number-columns-spanned="1">
                  <text:p text:style-name="table_al"> - bruto vloeroppervlakte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78,65</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51,94</text:p>
                </table:table-cell>
              </table:table-row>
              <table:table-row table:style-name="row">
                <table:table-cell table:style-name="cell_frame_all" table:number-rows-spanned="1" table:number-columns-spanned="1">
                  <text:p text:style-name="table_al"> - bruto vloeroppervlakte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40,56</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Agrarisch bedrijfsgebouw, wanden gevelpl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 bruto vloeroppervlakte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21,7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00,47</text:p>
                </table:table-cell>
              </table:table-row>
              <table:table-row table:style-name="row">
                <table:table-cell table:style-name="cell_frame_all" table:number-rows-spanned="1" table:number-columns-spanned="1">
                  <text:p text:style-name="table_al"> - bruto vloeroppervlakte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72,28</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55,77</text:p>
                </table:table-cell>
              </table:table-row>
              <table:table-row table:style-name="row">
                <table:table-cell table:style-name="cell_frame_all" table:number-rows-spanned="1" table:number-columns-spanned="1">
                  <text:p text:style-name="table_al"> - bruto vloeroppervlakte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58,81</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43,59</text:p>
                </table:table-cell>
              </table:table-row>
              <table:table-row table:style-name="row">
                <table:table-cell table:style-name="cell_frame_all" table:number-rows-spanned="1" table:number-columns-spanned="1">
                  <text:p text:style-name="table_al">Bedrijfshal, 5,4 m. hoog, inhoud ca. 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2,2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09,95</text:p>
                </table:table-cell>
              </table:table-row>
              <table:table-row table:style-name="row">
                <table:table-cell table:style-name="cell_frame_all" table:number-rows-spanned="1" table:number-columns-spanned="1">
                  <text:p text:style-name="table_al">Bedrijfshal, 7,2 m. hoog, inhoud ca. 75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9,83</text:p>
                </table:table-cell>
              </table:table-row>
              <table:table-row table:style-name="row">
                <table:table-cell table:style-name="cell_frame_all" table:number-rows-spanned="1" table:number-columns-spanned="1">
                  <text:p text:style-name="table_al">Bedrijfshal, 5,4 m. hoog, inhoud ca. 1.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9,83</text:p>
                </table:table-cell>
              </table:table-row>
              <table:table-row table:style-name="row">
                <table:table-cell table:style-name="cell_frame_all" table:number-rows-spanned="1" table:number-columns-spanned="1">
                  <text:p text:style-name="table_al">Bedrijfshal, 7,2 m. hoog, inhoud ca. 2.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7,3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15,13</text:p>
                </table:table-cell>
              </table:table-row>
              <table:table-row table:style-name="row">
                <table:table-cell table:style-name="cell_frame_all" table:number-rows-spanned="1" table:number-columns-spanned="1">
                  <text:p text:style-name="table_al">Bedrijfshal, 5,4 m. hoog, inhoud ca. 5.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3,8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0,03</text:p>
                </table:table-cell>
              </table:table-row>
              <table:table-row table:style-name="row">
                <table:table-cell table:style-name="cell_frame_all" table:number-rows-spanned="1" table:number-columns-spanned="1">
                  <text:p text:style-name="table_al">Bedrijfshal, 7,2 m. hoog, inhoud ca. 10.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07,8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7,52</text:p>
                </table:table-cell>
              </table:table-row>
              <table:table-row table:style-name="row">
                <table:table-cell table:style-name="cell_frame_all" table:number-rows-spanned="1" table:number-columns-spanned="1">
                  <text:p text:style-name="table_al">Veldschuur,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5,88</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6,69</text:p>
                </table:table-cell>
              </table:table-row>
              <table:table-row table:style-name="row">
                <table:table-cell table:style-name="cell_frame_all" table:number-rows-spanned="1" table:number-columns-spanned="1">
                  <text:p text:style-name="table_al">Veldschuur,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6,90</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78,57</text:p>
                </table:table-cell>
              </table:table-row>
              <table:table-row table:style-name="row">
                <table:table-cell table:style-name="cell_frame_all" table:number-rows-spanned="1" table:number-columns-spanned="1">
                  <text:p text:style-name="table_al">Veldschuur,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0,89</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73,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 KANTOOR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gebouw, normaal ontwe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enlaags, inhoud tot 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40,8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8,97</text:p>
                </table:table-cell>
              </table:table-row>
              <table:table-row table:style-name="row">
                <table:table-cell table:style-name="cell_frame_all" table:number-rows-spanned="1" table:number-columns-spanned="1">
                  <text:p text:style-name="table_al"> -Tweelaags, inhoud tot 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1,8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3,76</text:p>
                </table:table-cell>
              </table:table-row>
              <table:table-row table:style-name="row">
                <table:table-cell table:style-name="cell_frame_all" table:number-rows-spanned="1" table:number-columns-spanned="1">
                  <text:p text:style-name="table_al"> -Tweelaags, inhoud tot 2.500 tot 7.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7,9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7,92</text:p>
                </table:table-cell>
              </table:table-row>
              <table:table-row table:style-name="row">
                <table:table-cell table:style-name="cell_frame_all" table:number-rows-spanned="1" table:number-columns-spanned="1">
                  <text:p text:style-name="table_al"> -Drielaags, inhoud 2.500 tot 10.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1,4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0,10</text:p>
                </table:table-cell>
              </table:table-row>
              <table:table-row table:style-name="row">
                <table:table-cell table:style-name="cell_frame_all" table:number-rows-spanned="1" table:number-columns-spanned="1">
                  <text:p text:style-name="table_al"> -Vierlaags, inhoud 4.500 tot 1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6,5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9,46</text:p>
                </table:table-cell>
              </table:table-row>
              <table:table-row table:style-name="row">
                <table:table-cell table:style-name="cell_frame_all" table:number-rows-spanned="1" table:number-columns-spanned="1">
                  <text:p text:style-name="table_al"> -Vijflaags, inhoud 10.000 tot 17.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5,0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1,03</text:p>
                </table:table-cell>
              </table:table-row>
              <table:table-row table:style-name="row">
                <table:table-cell table:style-name="cell_frame_all" table:number-rows-spanned="1" table:number-columns-spanned="1">
                  <text:p text:style-name="table_al"> -Zeslaags, inhoud 30.000 tot 55.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3,6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5,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560,2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506,59</text:p>
                </table:table-cell>
              </table:table-row>
              <table:table-row table:style-name="row">
                <table:table-cell table:style-name="cell_frame_all" table:number-rows-spanned="1" table:number-columns-spanned="1">
                  <text:p text:style-name="table_al">M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2,5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4,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 ONDERWIJ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9,0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5,60</text:p>
                </table:table-cell>
              </table:table-row>
              <table:table-row table:style-name="row">
                <table:table-cell table:style-name="cell_frame_all" table:number-rows-spanned="1" table:number-columns-spanned="1">
                  <text:p text:style-name="table_al">School, semi permane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3,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 SPORT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9,83</text:p>
                </table:table-cell>
              </table:table-row>
              <table:table-row table:style-name="row">
                <table:table-cell table:style-name="cell_frame_all" table:number-rows-spanned="1" table:number-columns-spanned="1">
                  <text:p text:style-name="table_al">Kleedgebouw (al dan niet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3,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7,50</text:p>
                </table:table-cell>
              </table:table-row>
              <table:table-row table:style-name="row">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7,3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15,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 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het-zelf 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9,83</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3,6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8,41</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9,1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4,32</text:p>
                </table:table-cell>
              </table:table-row>
              <table:table-row table:style-name="row">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0,0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4,56</text:p>
                </table:table-cell>
              </table:table-row>
              <table:table-row table:style-name="row">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8,9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3,97</text:p>
                </table:table-cell>
              </table:table-row>
              <table:table-row table:style-name="row">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8,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3,72</text:p>
                </table:table-cell>
              </table:table-row>
              <table:table-row table:style-name="row">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6,1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8,71</text:p>
                </table:table-cell>
              </table:table-row>
              <table:table-row table:style-name="row">
                <table:table-cell table:style-name="cell_frame_all" table:number-rows-spanned="1" table:number-columns-spanned="1">
                  <text:p text:style-name="table_al">Winkelcentrum met bovenwoninge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9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7,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 PARKEERGAR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garage gemiddel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0,90</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1,6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2</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470,55</text:p>
                </table:table-cell>
                <table:table-cell table:style-name="cell_frame_all" table:number-rows-spanned="1" table:number-columns-spanned="1">
                  <text:p text:style-name="table_al">€ 459,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wijzigen van de onder 3.1.1 genoemde vergunning (wijziging leidinggevende(n)):</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lenging sluitingsuur café's, restaurant, et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Exploitatievergunning horeca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een aanvraag tot verlenen van een vergunning tot het exploiteren van een openbare inrichting als bedoeld in artikel 2:28a, eerste lid van de Algemene plaatselijke verordening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natte" horecabedrijven</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de "droge" horecabedrijven</text:p>
                </table:table-cell>
                <table:table-cell table:style-name="cell_frame_all" table:number-rows-spanned="1" table:number-columns-spanned="1">
                  <text:p text:style-name="table_al">€ 377,80</text:p>
                </table:table-cell>
                <table:table-cell table:style-name="cell_frame_all" table:number-rows-spanned="1" table:number-columns-spanned="1">
                  <text:p text:style-name="table_al">€ 36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 gevraagde vergunning betrekking heeft op een bestaand horecabedrijf en het betreft de éérste gevraagde vergunning, dan is het tarief voor het in behandeling nemen nih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nemen van een stand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verkrijgen van een vergunning, als bedoeld in artikel 5:18 van de Algemene plaatselijke verordening, tot het innemen van een standplaats, waaronder mede is begrepen het hebben van een afleveringsloket voor kleine etenswaren, op- of aan een weg of op een van daar af voor publiek onmiddellijk bereikbare plaats om goederen of waren aan publiek aan te bieden, te verkopen of te verstrekken of om diensten aan te bied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indien deze vergunning wordt aangevraagd voor een commerciële activiteit: </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B)-evenement, zijnde een evenement met grote impact op de directe omgeving en/of gevolgen voor het verkeer </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C)-evenement, zijnde een evenement met grote impact op de stad en/of regio voor het verkeer </text:p>
                </table:table-cell>
                <table:table-cell table:style-name="cell_frame_all" table:number-rows-spanned="1" table:number-columns-spanned="1">
                  <text:p text:style-name="table_al">€ 434,55</text:p>
                </table:table-cell>
                <table:table-cell table:style-name="cell_frame_all" table:number-rows-spanned="1" table:number-columns-spanned="1">
                  <text:p text:style-name="table_al">€ 424,3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A-) evenement, zoals bedoeld in artikel 2:24, tweede lid onder e van de Algemene plaatselijke verordening, dat niet voldoet aan de eisen bedoeld in artikel 2:25, derde lid, van de Algemene plaatselijke verorden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82,30</text:p>
                </table:table-cell>
                <table:table-cell table:style-name="cell_frame_all" table:number-rows-spanned="1" table:number-columns-spanned="1">
                  <text:p text:style-name="table_al">€ 763,9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82,30</text:p>
                </table:table-cell>
                <table:table-cell table:style-name="cell_frame_all" table:number-rows-spanned="1" table:number-columns-spanned="1">
                  <text:p text:style-name="table_al">€ 763,9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82,30</text:p>
                </table:table-cell>
                <table:table-cell table:style-name="cell_frame_all" table:number-rows-spanned="1" table:number-columns-spanned="1">
                  <text:p text:style-name="table_al">€ 763,9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82,30</text:p>
                </table:table-cell>
                <table:table-cell table:style-name="cell_frame_all" table:number-rows-spanned="1" table:number-columns-spanned="1">
                  <text:p text:style-name="table_al"> € 763,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Brunssum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Leefmilieu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Brunssum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Brandbeveiligings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ruikbaarheid en aanzien van de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voor het verkrijgen van een vergunning de weg of een weggedeelte te gebruiken anders dan t.b.v. de publieke functie (trottoirvergunning) daarvan bedraagt:</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tarief voor het verkrijgen van een vergunning voor het aanleggen, beschadigen en veranderen van een weg als bedoeld in artikel 2:11 van de Algemene plaatselijke verordening</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arief andere, in deze titel niet genoemde vergunning, ontheffing,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30,40</text:p>
                </table:table-cell>
                <table:table-cell table:style-name="cell_frame_all" table:number-rows-spanned="1" table:number-columns-spanned="1">
                  <text:p text:style-name="table_al">€ 127,35</text:p>
                </table:table-cell>
              </table:table-row>
            </table:table>
            <text:p text:style-name="table_bottom"/>
          </text:section>
          <text:p text:style-name="al"/>
          <text:p text:style-name="al">Aldus vastgesteld in de openbare vergadering van </text:p>
          <text:p text:style-name="al"/>
          <text:p text:style-name="al">De Raad voornoemd,</text:p>
          <text:p text:style-name="al"/>
          <text:p text:style-name="al">voorzitter. </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71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86</meta:user-defined>
    <meta:user-defined meta:name="DCTERMS.alternative">Legesverordening en Werken voor derden 2023 gemeente Brunssum</meta:user-defined>
    <dc:language>nl</dc:language>
    <meta:user-defined meta:name="OVERHEIDop.locatietype/OVERHEIDop.gebiedsmarkering">Gemeente</meta:user-defined>
    <meta:user-defined meta:name="DC.title">Verordening op de heffing en invordering van leges en werken voor derden gemeente Brunssum 2023</meta:user-defined>
    <meta:user-defined meta:name="DCTERMS.W3CDTF/DCTERMS.available">2022-12-28</meta:user-defined>
    <meta:user-defined meta:name="DCTERMS.W3CDTF/OVERHEIDop.jaargang">2022</meta:user-defined>
    <meta:user-defined meta:name="OVERHEIDop.publicationIssue">577157</meta:user-defined>
    <meta:user-defined meta:name="OVERHEIDop.betreftRegeling">CVDR689568_1</meta:user-defined>
    <meta:user-defined meta:name="xs:date/OVERHEIDop.startdatum">2022-12-29</meta:user-defined>
    <meta:user-defined meta:name="OVERHEIDop.GmbID/DC.identifier">gmb-2022-577157</meta:user-defined>
    <meta:user-defined meta:name="OVERHEIDop.versieInformatie"/>
  </office:meta>
</office:document-meta>
</file>