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richtingen milieubeheer aan Heerdstraat 6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28 januari 2022 van Jean Wilms VOF, Heerdstraat 69, 6112 AA te Sint Joos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 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7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inrichtingen milieubeheer aan Heerdstraat 69 te Sint Joo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15</meta:user-defined>
    <meta:user-defined meta:name="OVERHEIDop.GmbID/DC.identifier">gmb-2022-57715</meta:user-defined>
    <meta:user-defined meta:name="OVERHEIDop.versieInformatie"/>
  </office:meta>
</office:document-meta>
</file>