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noveren gevel Bijenkorf Eindhoven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25</text:p>
            <text:p text:style-name="common-al">Omschrijving: renoveren gevel Bijenkorf Eindhoven</text:p>
            <text:p text:style-name="common-al">Adres: Piazza 1 5611AE Eindhoven</text:p>
            <text:p text:style-name="common-al">Datum ontvangst: 2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1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2925</meta:user-defined>
    <meta:user-defined meta:name="DCTERMS.abstract">renoveren gevel Bijenkorf Eindhoven</meta:user-defined>
    <dc:language>nl</dc:language>
    <meta:user-defined meta:name="OVERHEIDop.locatietype/OVERHEIDop.gebiedsmarkering">Punt</meta:user-defined>
    <meta:user-defined meta:name="DC.title">Ingediende aanvraag omgevingsvergunning: renoveren gevel Bijenkorf Eindhoven, Piazza 1 5611AE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49</meta:user-defined>
    <meta:user-defined meta:name="OVERHEIDop.GmbID/DC.identifier">gmb-2022-577149</meta:user-defined>
    <meta:user-defined meta:name="OVERHEIDop.versieInformatie"/>
  </office:meta>
</office:document-meta>
</file>