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5-1-1">
      <style:table-column-properties style:rel-column-width="8*"/>
    </style:style>
    <style:style style:family="table-column" style:parent-style-name="colspec" style:name="id1-3-2-4-25-1-2">
      <style:table-column-properties style:rel-column-width="69*"/>
    </style:style>
    <style:style style:family="table-column" style:parent-style-name="colspec" style:name="id1-3-2-4-25-1-3">
      <style:table-column-properties style:rel-column-width="4*"/>
    </style:style>
    <style:style style:family="table-column" style:parent-style-name="colspec" style:name="id1-3-2-4-25-1-4">
      <style:table-column-properties style:rel-column-width="13*"/>
    </style:style>
    <style:style style:family="table-column" style:parent-style-name="colspec" style:name="id1-3-2-4-27-1-1">
      <style:table-column-properties style:rel-column-width="8*"/>
    </style:style>
    <style:style style:family="table-column" style:parent-style-name="colspec" style:name="id1-3-2-4-27-1-2">
      <style:table-column-properties style:rel-column-width="69*"/>
    </style:style>
    <style:style style:family="table-column" style:parent-style-name="colspec" style:name="id1-3-2-4-27-1-3">
      <style:table-column-properties style:rel-column-width="4*"/>
    </style:style>
    <style:style style:family="table-column" style:parent-style-name="colspec" style:name="id1-3-2-4-27-1-4">
      <style:table-column-properties style:rel-column-width="13*"/>
    </style:style>
    <style:style style:family="table-column" style:parent-style-name="colspec" style:name="id1-3-2-4-29-1-1">
      <style:table-column-properties style:rel-column-width="11*"/>
    </style:style>
    <style:style style:family="table-column" style:parent-style-name="colspec" style:name="id1-3-2-4-29-1-2">
      <style:table-column-properties style:rel-column-width="67*"/>
    </style:style>
    <style:style style:family="table-column" style:parent-style-name="colspec" style:name="id1-3-2-4-29-1-3">
      <style:table-column-properties style:rel-column-width="4*"/>
    </style:style>
    <style:style style:family="table-column" style:parent-style-name="colspec" style:name="id1-3-2-4-29-1-4">
      <style:table-column-properties style:rel-column-width="13*"/>
    </style:style>
    <style:style style:family="table-column" style:parent-style-name="colspec" style:name="id1-3-2-4-31-1-1">
      <style:table-column-properties style:rel-column-width="11*"/>
    </style:style>
    <style:style style:family="table-column" style:parent-style-name="colspec" style:name="id1-3-2-4-31-1-2">
      <style:table-column-properties style:rel-column-width="67*"/>
    </style:style>
    <style:style style:family="table-column" style:parent-style-name="colspec" style:name="id1-3-2-4-31-1-3">
      <style:table-column-properties style:rel-column-width="4*"/>
    </style:style>
    <style:style style:family="table-column" style:parent-style-name="colspec" style:name="id1-3-2-4-31-1-4">
      <style:table-column-properties style:rel-column-width="13*"/>
    </style:style>
    <text:list-style style:name="id1-3-2-4-31-1-5-9-2-4">
      <text:list-level-style-bullet text:bullet-char="•" text:level="1">
        <style:list-level-properties text:min-label-width="10mm"/>
      </text:list-level-style-bullet>
    </text:list-style>
    <text:list-style style:name="id1-3-2-4-31-1-5-9-2-4-1">
      <text:list-level-style-bullet text:bullet-char="•" text:level="1">
        <style:list-level-properties text:min-label-width="10mm"/>
      </text:list-level-style-bullet>
    </text:list-style>
    <text:list-style style:name="id1-3-2-4-31-1-5-9-2-4-2">
      <text:list-level-style-bullet text:bullet-char="•" text:level="1">
        <style:list-level-properties text:min-label-width="10mm"/>
      </text:list-level-style-bullet>
    </text:list-style>
    <text:list-style style:name="id1-3-2-4-31-1-5-9-2-4-3">
      <text:list-level-style-bullet text:bullet-char="•" text:level="1">
        <style:list-level-properties text:min-label-width="10mm"/>
      </text:list-level-style-bullet>
    </text:list-style>
    <text:list-style style:name="id1-3-2-4-31-1-5-9-2-4-4">
      <text:list-level-style-bullet text:bullet-char="•" text:level="1">
        <style:list-level-properties text:min-label-width="10mm"/>
      </text:list-level-style-bullet>
    </text:list-style>
    <text:list-style style:name="id1-3-2-4-31-1-5-9-2-4-5">
      <text:list-level-style-bullet text:bullet-char="•" text:level="1">
        <style:list-level-properties text:min-label-width="10mm"/>
      </text:list-level-style-bullet>
    </text:list-style>
    <style:style style:family="table-column" style:parent-style-name="colspec" style:name="id1-3-2-4-33-1-1">
      <style:table-column-properties style:rel-column-width="11*"/>
    </style:style>
    <style:style style:family="table-column" style:parent-style-name="colspec" style:name="id1-3-2-4-33-1-2">
      <style:table-column-properties style:rel-column-width="67*"/>
    </style:style>
    <style:style style:family="table-column" style:parent-style-name="colspec" style:name="id1-3-2-4-33-1-3">
      <style:table-column-properties style:rel-column-width="4*"/>
    </style:style>
    <style:style style:family="table-column" style:parent-style-name="colspec" style:name="id1-3-2-4-33-1-4">
      <style:table-column-properties style:rel-column-width="13*"/>
    </style:style>
    <style:style style:family="table-column" style:parent-style-name="colspec" style:name="id1-3-2-4-35-1-1">
      <style:table-column-properties style:rel-column-width="11*"/>
    </style:style>
    <style:style style:family="table-column" style:parent-style-name="colspec" style:name="id1-3-2-4-35-1-2">
      <style:table-column-properties style:rel-column-width="67*"/>
    </style:style>
    <style:style style:family="table-column" style:parent-style-name="colspec" style:name="id1-3-2-4-35-1-3">
      <style:table-column-properties style:rel-column-width="4*"/>
    </style:style>
    <style:style style:family="table-column" style:parent-style-name="colspec" style:name="id1-3-2-4-35-1-4">
      <style:table-column-properties style:rel-column-width="13*"/>
    </style:style>
    <style:style style:family="table-column" style:parent-style-name="colspec" style:name="id1-3-2-4-37-1-1">
      <style:table-column-properties style:rel-column-width="11*"/>
    </style:style>
    <style:style style:family="table-column" style:parent-style-name="colspec" style:name="id1-3-2-4-37-1-2">
      <style:table-column-properties style:rel-column-width="67*"/>
    </style:style>
    <style:style style:family="table-column" style:parent-style-name="colspec" style:name="id1-3-2-4-37-1-3">
      <style:table-column-properties style:rel-column-width="4*"/>
    </style:style>
    <style:style style:family="table-column" style:parent-style-name="colspec" style:name="id1-3-2-4-37-1-4">
      <style:table-column-properties style:rel-column-width="13*"/>
    </style:style>
    <style:style style:family="table-column" style:parent-style-name="colspec" style:name="id1-3-2-4-39-1-1">
      <style:table-column-properties style:rel-column-width="11*"/>
    </style:style>
    <style:style style:family="table-column" style:parent-style-name="colspec" style:name="id1-3-2-4-39-1-2">
      <style:table-column-properties style:rel-column-width="67*"/>
    </style:style>
    <style:style style:family="table-column" style:parent-style-name="colspec" style:name="id1-3-2-4-39-1-3">
      <style:table-column-properties style:rel-column-width="4*"/>
    </style:style>
    <style:style style:family="table-column" style:parent-style-name="colspec" style:name="id1-3-2-4-39-1-4">
      <style:table-column-properties style:rel-column-width="13*"/>
    </style:style>
    <style:style style:family="table-column" style:parent-style-name="colspec" style:name="id1-3-2-4-41-1-1">
      <style:table-column-properties style:rel-column-width="11*"/>
    </style:style>
    <style:style style:family="table-column" style:parent-style-name="colspec" style:name="id1-3-2-4-41-1-2">
      <style:table-column-properties style:rel-column-width="67*"/>
    </style:style>
    <style:style style:family="table-column" style:parent-style-name="colspec" style:name="id1-3-2-4-41-1-3">
      <style:table-column-properties style:rel-column-width="4*"/>
    </style:style>
    <style:style style:family="table-column" style:parent-style-name="colspec" style:name="id1-3-2-4-41-1-4">
      <style:table-column-properties style:rel-column-width="13*"/>
    </style:style>
    <style:style style:family="table-column" style:parent-style-name="colspec" style:name="id1-3-2-4-43-1-1">
      <style:table-column-properties style:rel-column-width="11*"/>
    </style:style>
    <style:style style:family="table-column" style:parent-style-name="colspec" style:name="id1-3-2-4-43-1-2">
      <style:table-column-properties style:rel-column-width="67*"/>
    </style:style>
    <style:style style:family="table-column" style:parent-style-name="colspec" style:name="id1-3-2-4-43-1-3">
      <style:table-column-properties style:rel-column-width="4*"/>
    </style:style>
    <style:style style:family="table-column" style:parent-style-name="colspec" style:name="id1-3-2-4-43-1-4">
      <style:table-column-properties style:rel-column-width="13*"/>
    </style:style>
    <style:style style:family="table-column" style:parent-style-name="colspec" style:name="id1-3-2-4-45-1-1">
      <style:table-column-properties style:rel-column-width="11*"/>
    </style:style>
    <style:style style:family="table-column" style:parent-style-name="colspec" style:name="id1-3-2-4-45-1-2">
      <style:table-column-properties style:rel-column-width="67*"/>
    </style:style>
    <style:style style:family="table-column" style:parent-style-name="colspec" style:name="id1-3-2-4-45-1-3">
      <style:table-column-properties style:rel-column-width="4*"/>
    </style:style>
    <style:style style:family="table-column" style:parent-style-name="colspec" style:name="id1-3-2-4-45-1-4">
      <style:table-column-properties style:rel-column-width="13*"/>
    </style:style>
  </office:automatic-styles>
  <office:body>
    <office:text>
      <text:p text:style-name="new_page_staatscourant"/>
      <text:p text:style-name="single-kop-titel">Gemeente Rhenen - Verordening leges omgevingsvergunningen 2023</text:p>
      <text:section text:name="regeling_id1-3-2" text:style-name="regeling">
        <text:section text:name="aanhef_id1-3-2-1" text:style-name="aanhef">
          <text:section text:name="preambule_id1-3-2-1-1" text:style-name="preambule">
            <text:p text:style-name="al">De raad van de gemeente Rhenen,</text:p>
            <text:p text:style-name="al">gelezen het voorstel van burgemeester en wethouders van 22 november 2022</text:p>
            <text:p text:style-name="al">gelet op de artikelen 156, eerste en tweede lid, aanhef en onderdeel h, en 229, eerste lid, aanhef en onderdeel b, van de Gemeentewet;</text:p>
            <text:p text:style-name="al">besluit:</text:p>
            <text:p text:style-name="al">vast te stellen de:</text:p>
            <text:p text:style-name="al">Verordening op de heffing en de invordering van leges omgevingsvergunning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leges’ worden rechten geheven voor het genot van door of vanwege het gemeentebestuur verstrekte diensten, een en ander zoals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2</text:span> Belastingplicht</text:p>
            <text:p text:style-name="al">Belastingplichtig is de aanvrager van de dienst of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3</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p text:style-name="al"/>
          </text:section>
          <text:section text:name="artikel_id1-3-2-2-5" text:style-name="artikel">
            <text:p text:style-name="artikel_kop_titel"><text:span text:style-name="artikel_kop_label">Artikel</text:span> <text:span text:style-name="artikel_kop_nr">4</text:span> Maatstaven van heffing en tarieven</text:p>
            <text:list text:style-name="id1-3-2-2-5-2">
              <text:list-item text:style-override="id1-3-2-2-5-2-1">
                <text:number>1.</text:number>
                <text:p text:style-name="al">De leges worden geheven naar de maatstaven en tarieven, opgenomen in de bij deze verordening behorende tarieventabel. </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item text:style-override="id1-3-2-2-5-2-4">
                <text:number>4.</text:number>
                <text:p text:style-name="al">Als op grond van de bij deze verordening behorende tarieventabel een bedrag wordt geheven dat blijkt uit een begroting, stelt de heffingsambtenaar deze begroting op. Als een begroting als bedoeld in de vorige volzin is uitgebracht, wordt een aanvraag in behandeling genomen op de vijfde werkdag na de dag waarop de begroting aan de aanvrager ter kennis is gebracht, tenzij de aanvraag voor deze vijfde werkdag schriftelijk is ingetrokken. </text:p>
              </text:list-item>
              <text:list-item text:style-override="id1-3-2-2-5-2-5">
                <text:number>5.</text:number>
                <text:p text:style-name="al">Als op grond van de bij deze verordening behorende tarieventabel een bedrag wordt geheven dat afhankelijk is van tijdsbesteding per tijdseenheid, wordt door de behandelend ambtenaar voorafgaand aan het verrichten van de dienst de verwachte tijdsbesteding meegedeeld aan de aanvrager, waarna de aanvrager de mogelijkheid heeft om van de dienstverlening af te zien.</text:p>
              </text:list-item>
            </text:list>
            <text:p text:style-name="al"/>
          </text:section>
          <text:section text:name="artikel_id1-3-2-2-6" text:style-name="artikel">
            <text:p text:style-name="artikel_kop_titel"><text:span text:style-name="artikel_kop_label">Artikel</text:span> <text:span text:style-name="artikel_kop_nr">5</text:span> Wijze van heffing</text:p>
            <text:p text:style-name="al">De leges worden geheven door middel van een mondelinge of een gedagtekende schriftelijke kennisgeving, waaronder mede wordt begrepen een stempelafdruk, zegel, nota of andere schriftuur. Het gevorderde bedrag wordt mondeling, of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6</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veertien dagen na de dagtekening van de kennisgeving;</text:p>
                  </text:list-item>
                  <text:list-item text:style-override="id1-3-2-2-7-2-1-3-3">
                    <text:number>c.</text:number>
                    <text:p text:style-name="al">langs elektronische weg in het aanvraagproces wordt gedaan onverwijld, dan wel als die     mogelijkheid wordt geboden binnen één dag na het indienen van de aanvraag langs elektronische weg; </text:p>
                  </text:list-item>
                  <text:list-item text:style-override="id1-3-2-2-7-2-1-3-4">
                    <text:number>d.</text:number>
                    <text:p text:style-name="al">langs elektronische weg na indiening van de aanvraag wordt gedaan, binnen veertien dagen na dagtekening van de kennisgeving.</text:p>
                  </text:list-item>
                </text:list>
              </text:list-item>
              <text:list-item text:style-override="id1-3-2-2-7-2-2">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7</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8</text:span> Vermindering of teruggaaf</text:p>
            <text:p text:style-name="al">Gehele of gedeeltelijke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als de wijzigingen van zuiver redactionele aard zijn, 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0</text:span> Overgangsrecht</text:p>
            <text:list text:style-name="id1-3-2-2-11-2">
              <text:list-item text:style-override="id1-3-2-2-11-2-1">
                <text:number>1.</text:number>
                <text:p text:style-name="al">De ‘Verordening leges omgevingsvergunningen 2022’ van 14 december 2021 wordt ingetrokken met ingang van de in artikel 11, tweede lid, genoemde datum van ingang van de heffing, met dien verstande dat zij van toepassing blijft op de belastbare feiten die zich voor die datum hebben voorgedaan; </text:p>
              </text:list-item>
              <text:list-item text:style-override="id1-3-2-2-11-2-2">
                <text:number>2.</text:number>
                <text:p text:style-name="al">Als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3.</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kan worden aangehaald als ‘Verordening leges omgevingsvergunningen 2023’.</text:p>
            <text:p text:style-name="al"/>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20 december 2022</text:span></text:p>
            <text:p><text:span text:style-name="functie">De raadsgriffier, de voorzitter,</text:span></text:p>
            <text:p><text:span text:style-name="functie">drs. K. Koopman drs. J.A. van der Pas</text:span></text:p>
            <text:p><text:span text:style-name="functie">Behoort bij raadsbesluit van 20 december 2022</text:span></text:p>
            <text:p><text:span text:style-name="functie"/></text:p>
            <text:p><text:span text:style-name="functie">de raadsgriffier,     de voorzitter,      </text:span></text:p>
            <text:p><text:span text:style-name="functie">drs. K. Koopman     drs. J.A. van der Pas</text:span></text:p>
          </text:section>
        </text:section>
        <text:section text:name="bijlage_id1-3-2-4" text:style-name="bijlage">
          <text:p text:style-name="bijlage_top"/>
          <text:p text:style-name="hoofdstuk_kop"><text:span text:style-name="label"/> <text:span text:style-name="nr"/> TARIEVENTABEL BEHORENDE BIJ DE VERORDENING LEGES OMGEVINGSVERGUNNINGEN 2023</text:p>
          <text:p text:style-name="al"/>
          <text:p text:style-name="al">INDELING TARIEVENTABEL</text:p>
          <text:p text:style-name="al"/>
          <text:p text:style-name="al">TITEL 1  ALGEMENE DIENSTVERLENING</text:p>
          <text:p text:style-name="al">Zie hiervoor; Verordening leges 2023</text:p>
          <text:p text:style-name="al"/>
          <text:p text:style-name="al">TITEL 2  DIENSTVERLENING VALLEND ONDER FYSIEKE LEEFOMGEVING/OMGEVINGSVERGUNNING</text:p>
          <text:p text:style-name="al">Hoofdstuk 1 Begripsomschrijvingen</text:p>
          <text:p text:style-name="al">Hoofdstuk 2 Beoordeling principeverzoek/schetsplan</text:p>
          <text:p text:style-name="al">Hoofdstuk 3 Omgevingsvergunning</text:p>
          <text:p text:style-name="al">Hoofdstuk 4 Vermindering</text:p>
          <text:p text:style-name="al">Hoofdstuk 5 Teruggaaf</text:p>
          <text:p text:style-name="al">Hoofdstuk 6 Intrekking omgevingsvergunning </text:p>
          <text:p text:style-name="al">Hoofdstuk 7 Wijziging omgevingsvergunning als gevolg van wijziging project</text:p>
          <text:p text:style-name="al">Hoofdstuk 8 Bestemmingswijzigingen zonder activiteiten</text:p>
          <text:p text:style-name="al">Hoofdstuk 9 Legalisatievergunningen</text:p>
          <text:p text:style-name="al">Hoofdstuk 10 Hogere waarden geluid</text:p>
          <text:p text:style-name="al">Hoofdstuk 11 In deze titel niet benoemde beschikkingen, adviezen en diensten</text:p>
          <text:p text:style-name="al"/>
          <text:p text:style-name="al">TITEL 3 DIENSTVERLENING VALLEND ONDER EUROPESE DIENSTENRICHTLIJN EN NIET VALLEND ONDER TITEL 2</text:p>
          <text:p text:style-name="al">Zie hiervoor; Verordening leges 2023</text:p>
          <text:p text:style-name="al"/>
          <text:p text:style-name="al">TITEL 2 DIENSTVERLENING VALLEND ONDER FYSIEKE LEEFOMGEVING/OMGEVINGSVERGUNNING</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entry" table:number-rows-spanned="1" table:number-columns-spanned="4">
                  <text:p text:style-name="table_al">Hoofdstuk 1 - Begripsomschrijvingen</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ctiviteit:</text:p>
                  <text:p text:style-name="table_al">activiteit als bedoeld in artikel 2.1, eerste lid, of 2.2 van de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het bedrag waarvoor de aannemer zich heeft verbonden het werk tot stand te brengen (de aannemingssom), de omzetbelasting daarin niet begrepen, of voor zover deze aannemingssom ontbreekt een raming van de kosten die voortvloeien uit de fysieke realisatie (het bouwen) van de bouwwerken, de omzetbelasting daarin niet begrepen, en als het bouwen geheel of gedeeltelijk door zelfwerkzaamheid geschiedt de prijs die aan een derde in het economisch verkeer zou moeten worden betaald voor het tot stand brengen van het bouwwerk waarop de aanvraag betrekking heeft, de omzetbelasting daarin niet begrepen. Als de bij de aanvraag opgegeven bouwkosten meer dan 10% lager zijn dan de bouwkosten, berekend op grond van het bouwkostenkompas van IGG (www.bouwkostenkompas.nl) of een van de schriftelijke uitgaven uitgegeven in het belastingtijdvak, worden de leges berekend naar het hogere berekende bedrag aan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Bouwobject:</text:p>
                  <text:p text:style-name="table_al">(verplaatsbaar) materiaal en/of materieel, zoals bijvoorbeeld steigers, puinbakken, containers, keetcontainers, verhuisliften, pompinstallaties, eco-toiletten, stenen, cement, zand en teg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Principeverzoek:</text:p>
                  <text:p text:style-name="table_al">een ruimtelijk initiatief waarvoor het college, al dan niet in de vorm van een conceptaanvraag omgevingsvergunning, wordt gevraagd medewerking te verlenen. Het gaat hierbij om een initiatief waarbij een bestemming of gebruik van een perceel verandert en/of het gebruik van de opstallen verandert (met of zonder bouwkundige werkzaamheden).</text:p>
                  <text:p text:style-name="table_al">Het plan wordt getoetst aan de ruimtelijke kaders (bestemmingsplan en overig gemeentelijk beleid). Als noodzakelijk en/of gewenst wordt het principeverzoek voorgelegd aan de Welstandscommissie. Het college neemt bij afwijking van het bestemmingsplan vervolgens een besluit of zij in principe mee wil werken aan het 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Project:</text:p>
                  <text:p text:style-name="table_al">project als bedoeld in artikel 2.1, eerste lid, of 2.2 van de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Schetsplan:</text:p>
                  <text:p text:style-name="table_al">een schetsmatig plan voor bouw- of verbouwactiviteiten dat -vooruitlopend op een omgevingsvergunning - wordt getoetst aan de ruimtelijke kaders (bestemmingsplan en overig gemeentelijk beleid). Als noodzakelijk en/of gewenst wordt het schetsplan voorgelegd aan de welstandscommiss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7</text:p>
                </table:table-cell>
                <table:table-cell table:style-name="entry" table:number-rows-spanned="1" table:number-columns-spanned="1">
                  <text:p text:style-name="table_al">Wabo:</text:p>
                  <text:p text:style-name="table_al">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8</text:p>
                </table:table-cell>
                <table:table-cell table:style-name="entry" table:number-rows-spanned="1" table:number-columns-spanned="1">
                  <text:p text:style-name="table_al">Wro:</text:p>
                  <text:p text:style-name="table_al">W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entry" table:number-rows-spanned="1" table:number-columns-spanned="4">
                  <text:p text:style-name="table_al">Hoofdstuk 2 - Beoordeling principeverzoek/schetsplan</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voor het in behandeling nemen van een principeverzoek bedraagt:</text:p>
                </table:table-cell>
                <table:table-cell table:style-name="entry" table:number-rows-spanned="1" table:number-columns-spanned="1">
                  <text:p text:style-name="table_al">€</text:p>
                </table:table-cell>
                <table:table-cell table:style-name="entry" table:number-rows-spanned="1" table:number-columns-spanned="1">
                  <text:p text:style-name="table_al">1.047,00</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ermindering leges genoemd onder 2.3.3 of hoofdstuk 8 als gevolg van opstarten procedure volgend uit principeverzoek:</text:p>
                  <text:p text:style-name="table_al">Als een aanvrager binnen 12 maanden na de beslissing op het principeverzoek een verzoek of aanvraag indient voor het opstarten van de vervolgprocedure, zoals aangegeven in de brief met de beslissing op het principeverzoek, zal 75% van de leges die aan de aanvrager in rekening zijn gebracht voor het principeverzoek in mindering worden gebracht op de verschuldigde leges voor de ruimtelijke vervolgprocedure als bedoeld in onderdeel 2.3.3 of hoofdstuk 8. Deze vermindering is alleen van toepassing als de aanvrager een vervolgaanvraag indient, die in overeenstemming is met de beslissing op het principev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tarief voor het in behandeling nemen van een schetsplan bedraagt</text:p>
                </table:table-cell>
                <table:table-cell table:style-name="entry" table:number-rows-spanned="1" table:number-columns-spanned="1">
                  <text:p text:style-name="table_al">€</text:p>
                </table:table-cell>
                <table:table-cell table:style-name="entry" table:number-rows-spanned="1" table:number-columns-spanned="1">
                  <text:p text:style-name="table_al">213,00</text:p>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Als een aanvrager binnen 12 maanden na het verkrijgen van een welstandsadvies op een schetsplan een aanvraag indient die in overeenstemming is met dit welstandsadvies, zal 100% van de leges die aan de aanvrager in rekening zijn gebracht voor het schetsplan in mindering worden gebracht op de verschuldigde leges voor de activiteit bouwen als bedoeld in onderdeel 2.3.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entry" table:number-rows-spanned="1" table:number-columns-spanned="4">
                  <text:p text:style-name="table_al">Hoofdstuk 3 - Omgevingsvergunning</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Als de aanvraag om een omgevingsvergunning betrekking heeft op een bouwactiviteit als bedoeld in artikel 2.1, eerste lid, onder a, van de Wabo, bedraagt het tarief, onverminderd het bepaalde in de andere onderdelen van dit hoofdstuk als tevens sprake is van de in die onderdelen bedoelde activiteiten: </text:p>
                  <text:p text:style-name="table_al">2,98% van de totale bouwkosten met een minimum van:</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372,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Welstandstoets:</text:p>
                  <text:p text:style-name="table_al">Onverminderd het bepaalde in onderdeel 2.3.1.1 wordt het verschuldigde bedrag verhoogd met de kosten van het welstandstoezicht, blijkend uit de actuele tarievenstructuur van MooiSticht bijgevoegd als bijlage 1 bij de verorde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Extra welstandstoets:</text:p>
                  <text:p text:style-name="table_al">Onverminderd het bepaalde in onderdeel 2.3.1.1 en 2.3.1.2 wordt, als zich tijdens de beoordeling van de aanvraag wijzigingen voordoen in het bouwplan en daarvoor een nieuwe welstandstoets noodzakelijk is, het verschuldigde bedrag verhoogd met de kosten van het welstandstoezicht, blijkend uit de actuele tarievenstructuur van MooiSt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Beschermd stadsgezicht:</text:p>
                  <text:p text:style-name="table_al">Voor een advies ten aanzien van het beschermd stadsgezicht, wordt het tarief in artikel 2.3.1.2 verhoogd me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68,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ext:p text:style-name="table_al">Als de aanvraag om een omgevingsvergunning betrekking heeft op een aanlegactiviteit als bedoeld in artikel 2.1, eerste lid, onder b, van de Wabo, bedraagt het tarief, onverminderd het bepaalde in de andere onderdelen van dit hoofdstuk als tevens sprake is van de in die onderdelen bedoelde activiteiten: </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649,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Het gebruik van gronden of bouwwerken in strijd met planologische voorschriften:</text:p>
                  <text:p text:style-name="table_al">Als de aanvraag om een omgevingsvergunning betrekking heeft op een activiteit als bedoeld in artikel 2.1, eerste lid, onder c, van de Wabo,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als artikel 2.12, eerste lid, onder a, onder 1º, van de Wabo wordt toegepast:</text:p>
                </table:table-cell>
                <table:table-cell table:style-name="entry" table:number-rows-spanned="1" table:number-columns-spanned="1">
                  <text:p text:style-name="table_al">€</text:p>
                </table:table-cell>
                <table:table-cell table:style-name="entry" table:number-rows-spanned="1" table:number-columns-spanned="1">
                  <text:p text:style-name="table_al">1.596,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als artikel 2.12, eerste lid, onder a, onder 2º, van de Wabo wordt toegepast:</text:p>
                </table:table-cell>
                <table:table-cell table:style-name="entry" table:number-rows-spanned="1" table:number-columns-spanned="1">
                  <text:p text:style-name="table_al">€</text:p>
                </table:table-cell>
                <table:table-cell table:style-name="entry" table:number-rows-spanned="1" table:number-columns-spanned="1">
                  <text:p text:style-name="table_al">1.596,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voor het in behandeling nemen van een aanvraag voor toepassing van artikel 2.12, eerste lid, onder a, onder 3º,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7.678,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als toepassing vindt van artikel 2.12, eerste lid, onder a:</text:p>
                  <text:p text:style-name="table_al">• onder 1º of 2º, van de Wabo waarbij de aanvraag voldoet aan de beleidsregels omgevingsrecht</text:p>
                  <text:p text:style-name="table_al">Of:</text:p>
                  <text:p text:style-name="table_al">• onder 1º van de Wabo waarbij alleen afgeweken wordt van het bestemmingsplan vanwege in het bestemmingsplan opgenomen specifieke en meetbare voorwaarden en aangetoond is dat hieraan wordt voldaan</text:p>
                  <text:p text:style-name="table_al">Of:</text:p>
                  <text:p text:style-name="table_al">• onder 1º van de Wabo waarbij alleen afgeweken wordt van het bestemmingsplan vanwege een bepaling m.b.t. archeologie én op basis van een archeologisch onderzoek of naar het oordeel van een door het bevoegd gezag aan te wijzen archeologische deskundige, is aangetoond dat de archeologische waarden niet onevenredig worden of kunnen worden geschaad (evt. door het stellen van voorschrif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542,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als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1.226,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als de aanvraag een project van provinciaal belang betreft, de activiteit in strijd is met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6.651,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als de aanvraag een project van nationaal belang betreft, de activiteit in strijd is met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6.651,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als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6.651,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 gebruik nemen of gebruiken bouwwerken in relatie tot brandveiligheid:</text:p>
                  <text:p text:style-name="table_al">Als de aanvraag om een omgevingsvergunning betrekking heeft op een activiteit als bedoeld in artikel 2.1, eerste lid, onder d, van de Wabo, bedraagt het tarief, onverminderd het bepaalde in de andere onderdelen van dit hoofdstuk als tevens sprake is van de in die onderdelen bedoelde activiteiten bij een gebouw met een bruto vloer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0 tot 100 m2:</text:p>
                </table:table-cell>
                <table:table-cell table:style-name="entry" table:number-rows-spanned="1" table:number-columns-spanned="1">
                  <text:p text:style-name="table_al">€</text:p>
                </table:table-cell>
                <table:table-cell table:style-name="entry" table:number-rows-spanned="1" table:number-columns-spanned="1">
                  <text:p text:style-name="table_al">885,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van 100 tot 500 m2:</text:p>
                </table:table-cell>
                <table:table-cell table:style-name="entry" table:number-rows-spanned="1" table:number-columns-spanned="1">
                  <text:p text:style-name="table_al">€</text:p>
                </table:table-cell>
                <table:table-cell table:style-name="entry" table:number-rows-spanned="1" table:number-columns-spanned="1">
                  <text:p text:style-name="table_al">1.107,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van 500 tot 1.000 m2:</text:p>
                </table:table-cell>
                <table:table-cell table:style-name="entry" table:number-rows-spanned="1" table:number-columns-spanned="1">
                  <text:p text:style-name="table_al">€</text:p>
                </table:table-cell>
                <table:table-cell table:style-name="entry" table:number-rows-spanned="1" table:number-columns-spanned="1">
                  <text:p text:style-name="table_al">1.328,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van 1.000 tot 2.000 m2</text:p>
                </table:table-cell>
                <table:table-cell table:style-name="entry" table:number-rows-spanned="1" table:number-columns-spanned="1">
                  <text:p text:style-name="table_al">€</text:p>
                </table:table-cell>
                <table:table-cell table:style-name="entry" table:number-rows-spanned="1" table:number-columns-spanned="1">
                  <text:p text:style-name="table_al">1.660,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van 2.000 tot 5.000 m2:</text:p>
                </table:table-cell>
                <table:table-cell table:style-name="entry" table:number-rows-spanned="1" table:number-columns-spanned="1">
                  <text:p text:style-name="table_al">€</text:p>
                </table:table-cell>
                <table:table-cell table:style-name="entry" table:number-rows-spanned="1" table:number-columns-spanned="1">
                  <text:p text:style-name="table_al">2.767,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van 5.000 en meer m2:</text:p>
                </table:table-cell>
                <table:table-cell table:style-name="entry" table:number-rows-spanned="1" table:number-columns-spanned="1">
                  <text:p text:style-name="table_al">€</text:p>
                </table:table-cell>
                <table:table-cell table:style-name="entry" table:number-rows-spanned="1" table:number-columns-spanned="1">
                  <text:p text:style-name="table_al">4.427,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Als de aanvraag om een omgevingsvergunning betrekking heeft op een activiteit met betrekking tot een rijks-, provinciaal of gemeentelijk monument als bedoeld in artikel 2.1, eerste lid, onder f, of artikel 2.2, eerste lid, onder b, van de Wabo in samenhang met de provinciale erfgoedverordening of de Erfgoedverordening 2016 gemeente Rhenen,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1">
                  <text:p text:style-name="table_al">456,0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456,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Als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20 van de Erfgoedverordening 2016 gemeente Rhenen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456,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Sloopactiviteiten anders dan bij monumenten of in beschermd stads- of dorpsgezicht:</text:p>
                  <text:p text:style-name="table_al">Als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456,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Uitweg/inrit:</text:p>
                  <text:p text:style-name="table_al">Als de aanvraag om een omgevingsvergunning betrekking heeft op het maken, hebben, veranderen of veranderen van het gebruik van een uitweg, bedoeld in artikel 2.2, eerste lid, aanhef en onder e, van de Wabo in samenhang met een provinciale verordening of een artikel in de Algemene plaatselijke verordening,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192,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Kappen:</text:p>
                  <text:p text:style-name="table_al">Als de aanvraag om een omgevingsvergunning betrekking heeft op het vellen of doen vellen van houtopstand, bedoeld in artikel 2.2, eerste lid, aanhef en onder g, van de Wabo in samenhang met een provinciale verordening Natuur en Landschap 2017 of artikel 4:11 van de Algemene plaatselijke verordening,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88,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Opslag van roerende zaken:</text:p>
                  <text:p text:style-name="table_al">Als de aanvraag om een omgevingsvergunning betrekking heeft op de opslag van roerende zaken in een bepaald gedeelte van de provincie of de gemeente, bedoeld in artikel 2.2, eerste lid, aanhef en onder j of k, van de Wabo in samenhang met een provinciale verordening of een artikel in de Algemene plaatselijke verordening,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als de activiteit bestaat uit het daar opslaan van container(s), bigbag(s) en/of steiger(s) maximaal 6 weken buiten het beschermd stadsgezicht:</text:p>
                </table:table-cell>
                <table:table-cell table:style-name="entry" table:number-rows-spanned="1" table:number-columns-spanned="1">
                  <text:p text:style-name="table_al">€</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als de activiteit bestaat uit het daar opslaan van andere bouwobjecten maximaal 3 dagen buiten het beschermd stadsgezicht:</text:p>
                </table:table-cell>
                <table:table-cell table:style-name="entry" table:number-rows-spanned="1" table:number-columns-spanned="1">
                  <text:p text:style-name="table_al">€</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2.3.9.3</text:p>
                </table:table-cell>
                <table:table-cell table:style-name="entry" table:number-rows-spanned="1" table:number-columns-spanned="1">
                  <text:p text:style-name="table_al">als de activiteit bestaat uit het daar opslaan van container(s), bigbag(s) en/of steiger(s) maximaal 1 week binnen het beschermd stadsgezicht:</text:p>
                </table:table-cell>
                <table:table-cell table:style-name="entry" table:number-rows-spanned="1" table:number-columns-spanned="1">
                  <text:p text:style-name="table_al">€</text:p>
                </table:table-cell>
                <table:table-cell table:style-name="entry" table:number-rows-spanned="1" table:number-columns-spanned="1">
                  <text:p text:style-name="table_al">90,00</text:p>
                </table:table-cell>
              </table:table-row>
              <table:table-row table:style-name="row">
                <table:table-cell table:style-name="entry" table:number-rows-spanned="1" table:number-columns-spanned="1">
                  <text:p text:style-name="table_al">2.3.9.4</text:p>
                </table:table-cell>
                <table:table-cell table:style-name="entry" table:number-rows-spanned="1" table:number-columns-spanned="1">
                  <text:p text:style-name="table_al">als de activiteit bestaat uit het daar opslaan van overige roerende zaken:</text:p>
                </table:table-cell>
                <table:table-cell table:style-name="entry" table:number-rows-spanned="1" table:number-columns-spanned="1">
                  <text:p text:style-name="table_al">€</text:p>
                </table:table-cell>
                <table:table-cell table:style-name="entry" table:number-rows-spanned="1" table:number-columns-spanned="1">
                  <text:p text:style-name="table_al">183,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Handelsreclame:</text:p>
                  <text:p text:style-name="table_al">Als de aanvraag om een omgevingsvergunning betrekking heeft op het maken van handelsreclame of een naamsaanduiding waarvoor op grond van artikel 4.15 van de Algemene plaatselijke verordening een vergunning is vereist, als bedoeld in artikel 2.2, eerste lid, aanhef en onder h van de Wabo, bedraagt het tarief:</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160,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Natura 2000-activiteiten:</text:p>
                  <text:p text:style-name="table_al">Als de aanvraag om een omgevingsvergunning betrekking heeft op een activiteit als bedoeld in artikel 2.2aa, aanhef en onder a, van het Besluit omgevingsrecht (Natura 2000-activiteit)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339,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Flora- en Fauna-activiteiten (bescherming van soorten):</text:p>
                  <text:p text:style-name="table_al">Als de aanvraag om een omgevingsvergunning betrekking heeft op een activiteit als bedoeld in artikel 2.2aa, aanhef en onder b, van het Besluit omgevingsrecht (flora- en fauna-activiteit)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339,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Andere activiteiten:</text:p>
                  <text:p text:style-name="table_al">Als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als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39,0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als tevens sprake is van de in die onderdelen bedoelde 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339,00</text:p>
                </table:table-cell>
              </table:table-row>
              <table:table-row table:style-name="row">
                <table:table-cell table:style-name="entry" table:number-rows-spanned="1" table:number-columns-spanned="1">
                  <text:p text:style-name="table_al">2.3.13.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text:p>
                </table:table-cell>
                <table:table-cell table:style-name="entry" table:number-rows-spanned="1" table:number-columns-spanned="1">
                  <text:p text:style-name="table_al">339,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mgevingsvergunning in twee fasen: </text:p>
                  <text:p text:style-name="table_al">Als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Advies:</text:p>
                  <text:p text:style-name="table_al">Onverminderd het bepaalde in de andere onderdelen van dit hoofdstuk bedraagt het tarief, als een daartoe bij wettelijk voorschrift aangewezen bestuursorgaan of andere instantie advies moet uitbrengen over de aanvraag of het ontwerp van de beschikking op de aanvraag om een omgevingsvergunning: de kosten, blijkend uit een begro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Verklaring van geen bedenkingen:</text:p>
                  <text:p text:style-name="table_al">Onverminderd het bepaalde in de andere onderdelen van dit hoofdstuk bedraagt het tarief, als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als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497,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als een ander bestuursorgaan een verklaring van geen bedenkingen moet afgeven: het bedrag van de voorafgaand aan het in behandeling nemen van de aanvraag om een omgevingsvergunning aan de aanvrager meegedeelde kosten, blijkend uit een begroting, verhoogd met</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15,0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Beoordelen rapporten:</text:p>
                  <text:p text:style-name="table_al">Als voor een aanvraag noodzakelijke beoordelingen van rapporten dienen plaats te vinden, dan bedraagt het tarief onverminderd het bepaalde in artikel 2.3.1 tot en met 2.3.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voor de beoordeling van een Quick-Scan Flora en Fauna</text:p>
                </table:table-cell>
                <table:table-cell table:style-name="entry" table:number-rows-spanned="1" table:number-columns-spanned="1">
                  <text:p text:style-name="table_al">€</text:p>
                </table:table-cell>
                <table:table-cell table:style-name="entry" table:number-rows-spanned="1" table:number-columns-spanned="1">
                  <text:p text:style-name="table_al">585,00</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voor de beoordeling van een aanvullend onderzoek Flora en Fauna</text:p>
                </table:table-cell>
                <table:table-cell table:style-name="entry" table:number-rows-spanned="1" table:number-columns-spanned="1">
                  <text:p text:style-name="table_al">€</text:p>
                </table:table-cell>
                <table:table-cell table:style-name="entry" table:number-rows-spanned="1" table:number-columns-spanned="1">
                  <text:p text:style-name="table_al">585,00</text:p>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voor de beoordeling van een akoestisch onderzoek</text:p>
                </table:table-cell>
                <table:table-cell table:style-name="entry" table:number-rows-spanned="1" table:number-columns-spanned="1">
                  <text:p text:style-name="table_al">€</text:p>
                </table:table-cell>
                <table:table-cell table:style-name="entry" table:number-rows-spanned="1" table:number-columns-spanned="1">
                  <text:p text:style-name="table_al">585,00</text:p>
                </table:table-cell>
              </table:table-row>
              <table:table-row table:style-name="row">
                <table:table-cell table:style-name="entry" table:number-rows-spanned="1" table:number-columns-spanned="1">
                  <text:p text:style-name="table_al">2.3.17.4</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585,00</text:p>
                </table:table-cell>
              </table:table-row>
              <table:table-row table:style-name="row">
                <table:table-cell table:style-name="entry" table:number-rows-spanned="1" table:number-columns-spanned="1">
                  <text:p text:style-name="table_al">2.3.17.5</text:p>
                </table:table-cell>
                <table:table-cell table:style-name="entry" table:number-rows-spanned="1" table:number-columns-spanned="1">
                  <text:p text:style-name="table_al">voor de beoordeling van een archeologisch rapport</text:p>
                </table:table-cell>
                <table:table-cell table:style-name="entry" table:number-rows-spanned="1" table:number-columns-spanned="1">
                  <text:p text:style-name="table_al">€</text:p>
                </table:table-cell>
                <table:table-cell table:style-name="entry" table:number-rows-spanned="1" table:number-columns-spanned="1">
                  <text:p text:style-name="table_al">585,00</text:p>
                </table:table-cell>
              </table:table-row>
              <table:table-row table:style-name="row">
                <table:table-cell table:style-name="entry" table:number-rows-spanned="1" table:number-columns-spanned="1">
                  <text:p text:style-name="table_al">2.3.17.6</text:p>
                </table:table-cell>
                <table:table-cell table:style-name="entry" table:number-rows-spanned="1" table:number-columns-spanned="1">
                  <text:p text:style-name="table_al">voor de beoordeling van een programma van eisen of plan van aanpak</text:p>
                </table:table-cell>
                <table:table-cell table:style-name="entry" table:number-rows-spanned="1" table:number-columns-spanned="1">
                  <text:p text:style-name="table_al">€</text:p>
                </table:table-cell>
                <table:table-cell table:style-name="entry" table:number-rows-spanned="1" table:number-columns-spanned="1">
                  <text:p text:style-name="table_al">585,00</text:p>
                </table:table-cell>
              </table:table-row>
              <table:table-row table:style-name="row">
                <table:table-cell table:style-name="entry" table:number-rows-spanned="1" table:number-columns-spanned="1">
                  <text:p text:style-name="table_al">2.3.17.7</text:p>
                </table:table-cell>
                <table:table-cell table:style-name="entry" table:number-rows-spanned="1" table:number-columns-spanned="1">
                  <text:p text:style-name="table_al">voor de beoordeling van overige rapporten (o.a. luchtkwaliteit, externe veiligheid, geurhinder etc.), per milieuaspect</text:p>
                </table:table-cell>
                <table:table-cell table:style-name="entry" table:number-rows-spanned="1" table:number-columns-spanned="1">
                  <text:p text:style-name="table_al">€</text:p>
                </table:table-cell>
                <table:table-cell table:style-name="entry" table:number-rows-spanned="1" table:number-columns-spanned="1">
                  <text:p text:style-name="table_al">585,00</text:p>
                </table:table-cell>
              </table:table-row>
              <table:table-row table:style-name="row">
                <table:table-cell table:style-name="entry" table:number-rows-spanned="1" table:number-columns-spanned="1">
                  <text:p text:style-name="table_al">2.3.17.8</text:p>
                </table:table-cell>
                <table:table-cell table:style-name="entry" table:number-rows-spanned="1" table:number-columns-spanned="1">
                  <text:p text:style-name="table_al">Als voor een aanvraag een rapport, anders dan genoemd in artikel 2.3.17.1 tot en met 2.3.17.7, moet worden beoordeeld, de voorafgaand aan het in behandeling nemen van de aanvraag aan de aanvrager meegedeelde kosten voor deze beoordeling, blijkend uit een begro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entry" table:number-rows-spanned="1" table:number-columns-spanned="4">
                  <text:p text:style-name="table_al">Hoofdstuk 4 – Vermindering</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ermindering leges als gevolg van intrekking aanvraag omgevingsvergunning voor bouw-, aanleg-, gebruiks- of sloopactiviteiten:</text:p>
                  <text:p text:style-name="table_al">Als een aanvrager zijn aanvraag om een omgevingsvergunning voor een project dat geheel of gedeeltelijk bestaat uit bouw-, aanleg-, gebruiks- of sloopactiviteiten, als bedoeld in de onderdelen 2.3.1, 2.3.2, 2.3.3 en 2.3.6, intrekt voordat deze ontvankelijk is verklaard, worden de leges geheel vermin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Als een aanvrager zijn aanvraag om een omgevingsvergunning voor een project dat geheel of gedeeltelijk bestaat uit bouw-, aanleg-, gebruiks- of sloopactiviteiten, als bedoeld in de onderdelen 2.3.1, 2.3.2, 2.3.3 en 2.3.6, intrekt terwijl deze reeds in behandeling is genomen door de gemeente, bestaat aanspraak op vermindering van een deel van de leges.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1</text:p>
                </table:table-cell>
                <table:table-cell table:style-name="entry" table:number-rows-spanned="1" table:number-columns-spanned="1">
                  <text:p text:style-name="table_al">als de aanvraag wordt ingetrokken binnen een termijn van 4 weken na het in behandeling nemen ervan, 85% van de op grond van die onderdelen voor de betreffende activiteit verschuldigde leges, met dien verstande dat een verschuldigd bedrag resteert van tenminste</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13,00</text:p>
                </table:table-cell>
              </table:table-row>
              <table:table-row table:style-name="row">
                <table:table-cell table:style-name="entry" table:number-rows-spanned="1" table:number-columns-spanned="1">
                  <text:p text:style-name="table_al">2.4.1.1.2</text:p>
                </table:table-cell>
                <table:table-cell table:style-name="entry" table:number-rows-spanned="1" table:number-columns-spanned="1">
                  <text:p text:style-name="table_al">als de aanvraag wordt ingetrokken na 4 weken en binnen 8 weken na het in behandeling nemen ervan, 68% van de op grond van die onderdelen voor de betreffende activiteit verschuldigde leges, met dien verstande dat een verschuldigd bedrag resteert van tenminste</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13,00</text:p>
                </table:table-cell>
              </table:table-row>
              <table:table-row table:style-name="row">
                <table:table-cell table:style-name="entry" table:number-rows-spanned="1" table:number-columns-spanned="1">
                  <text:p text:style-name="table_al">2.4.1.1.3</text:p>
                </table:table-cell>
                <table:table-cell table:style-name="entry" table:number-rows-spanned="1" table:number-columns-spanned="1">
                  <text:p text:style-name="table_al">als de aanvraag wordt ingetrokken na 8 weken en binnen 12 weken na het in behandeling nemen ervan, 50% van de op grond van die onderdelen voor de betreffende activiteit verschuldigde leges, met dien verstande dat een verschuldigd bedrag resteert van tenminste</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13,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Vermindering leges als gevolg van niet volledige aanvraag omgevingsvergunning voor bouw-, aanleg-, gebruiks- of sloopactiviteiten:</text:p>
                  <text:p text:style-name="table_al">Als de verstrekte gegevens en bescheiden bij een aanvraag om een omgevingsvergunning voor een project dat geheel of gedeeltelijk bestaat uit bouw-, aanleg-, gebruiks- of sloopactiviteiten, als bedoeld in de onderdelen 2.3.1, 2.3.2, 2.3.3 en 2.3.6, onvoldoende zijn voor de beoordeling van de aanvraag of voor de voorbereiding van de beschikking, mits de aanvrager de gelegenheid heeft gehad de aanvraag aan te vullen, worden de leges verminderd tot een bedrag va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213,0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Vermindering leges als gevolg van weigering omgevingsvergunning voor bouw-, aanleg-, gebruiks- of sloopactiviteiten:</text:p>
                  <text:p text:style-name="table_al">Als de gemeente een omgevingsvergunning voor een project dat geheel of gedeeltelijk bestaat uit bouw-, aanleg-, gebruiks- of sloopactiviteiten als bedoeld in de onderdelen 2.3.1, 2.3.2, 2.3.3 en 2.3.6, weigert, bestaat aanspraak op vermindering. De op grond van die onderdelen voor de betreffende activiteit verschuldigde leges worden verminderd met</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25%</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Vermindering leges in verband met het realiseren van duurzaamheidsmaatregelen:</text:p>
                  <text:p text:style-name="table_al">Als een omgevingsvergunning voor een bouwactiviteit, een aanlegactiviteit en/of een activiteit planologisch strijdig gebruik als bedoeld in de onderdelen 2.3.1, 2.3.2 en 2.3.3 voor het treffen van duurzaamheidsmaatregelen bij bestaande particuliere woningen en monumenten wordt verleend, worden de leges verminderd. De op grond van die onderdelen voor de betreffende activiteit verschuldigde leges worden verminderd met 50%.</text:p>
                  <text:p text:style-name="table_al">De volgende duurzaamheidsmaatregelen komen hiervoor in aanmerking:</text:p>
                  <text:list text:style-name="id1-3-2-4-31-1-5-9-2-4">
                    <text:list-item text:style-override="id1-3-2-4-31-1-5-9-2-4-1">
                      <text:number>•</text:number>
                      <text:p text:style-name="table_al">Het plaatsen van zonnepanelen in combinatie met boilers op (1) daken; (2) op monumentale daken; (3) binnen het beschermd stadsgezicht;</text:p>
                    </text:list-item>
                    <text:list-item text:style-override="id1-3-2-4-31-1-5-9-2-4-2">
                      <text:number>•</text:number>
                      <text:p text:style-name="table_al">Het plaatsen van zonnepanelen, niet op daken: tegen een gevel of op het erf;</text:p>
                    </text:list-item>
                    <text:list-item text:style-override="id1-3-2-4-31-1-5-9-2-4-3">
                      <text:number>•</text:number>
                      <text:p text:style-name="table_al">Het aanbrengen van isolerende voorzieningen aan de buitenzijde: gevels en daken;</text:p>
                    </text:list-item>
                    <text:list-item text:style-override="id1-3-2-4-31-1-5-9-2-4-4">
                      <text:number>•</text:number>
                      <text:p text:style-name="table_al">Het plaatsen van een buitenunit voor een warmtepomp met een geluidsproductie van de luchtunit van maximaal 40 DB;</text:p>
                    </text:list-item>
                    <text:list-item text:style-override="id1-3-2-4-31-1-5-9-2-4-5">
                      <text:number>•</text:number>
                      <text:p text:style-name="table_al">Het aanbrengen van een begroeid dak dat na realisatie een waterbergende capaciteit heeft van minimaal 18 liter per m2.</text:p>
                    </text:list-item>
                  </text:list>
                  <text:p text:style-name="table_al">Nieuwbouwwoningen worden uitgesloten. Deze woningen moeten op grond van de regelgeving al energieneutraal gebouwd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entry" table:number-rows-spanned="1" table:number-columns-spanned="4">
                  <text:p text:style-name="table_al">Hoofdstuk 5 – Teruggaaf</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verleende omgevingsvergunning voor bouw-, aanleg-, gebruiks- of sloopactiviteiten:</text:p>
                  <text:p text:style-name="table_al">Als de gemeente een onherroepelijk verleende omgevingsvergunning voor een project dat geheel of gedeeltelijk bestaat uit bouw-, aanleg-, gebruiks- of sloopactiviteiten als bedoeld in de onderdelen 2.3.1, 2.3.2, 2.3.3 en 2.3.6, intrekt op aanvraag van de vergunninghouder, bestaat aanspraak op teruggaaf van een deel van de leges, mits deze aanvraag is ingediend binnen 12 maanden/1 jaar na verlening van de vergunning en van de vergunning geen gebruik is gemaakt. De teruggaaf van de op grond van die onderdelen voor de betreffende activiteit verschuldigde leges, bedraagt:</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25%</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Geen teruggaaf legesdeel advies of verklaring van geen bedenkingen:</text:p>
                  <text:p text:style-name="table_al">Van de leges verschuldigd op grond van de onderdelen 2.3.15, 2.3.16 en 2.3.17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entry" table:number-rows-spanned="1" table:number-columns-spanned="4">
                  <text:p text:style-name="table_al">Hoofdstuk 6 - Intrekking omgevingsvergunning</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1 van toepassing is:</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Gratis</text:p>
                </table:table-cell>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entry" table:number-rows-spanned="1" table:number-columns-spanned="4">
                  <text:p text:style-name="table_al">Hoofdstuk 7 - Wijziging omgevingsvergunning als gevolg van wijziging project</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per activiteit:</text:p>
                </table:table-cell>
                <table:table-cell table:style-name="entry" table:number-rows-spanned="1" table:number-columns-spanned="1">
                  <text:p text:style-name="table_al">€</text:p>
                </table:table-cell>
                <table:table-cell table:style-name="entry" table:number-rows-spanned="1" table:number-columns-spanned="1">
                  <text:p text:style-name="table_al">124,00</text:p>
                </table:table-cell>
              </table:table-row>
            </table:table>
            <text:p text:style-name="table_bottom"/>
          </text:section>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entry" table:number-rows-spanned="1" table:number-columns-spanned="4">
                  <text:p text:style-name="table_al">Hoofdstuk 8 - Bestemmingswijzigingen zonder activiteiten</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9.216,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sub a, van de Wet ruimtelijke orden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7.678,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uitwerken van een bestemmingsplan als bedoeld in artikel 3.6, eerste lid, sub b, van de Wet ruimtelijke orden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7.678,00</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Vermindering leges als gevolg van intrekking verzoek om herziening bestemmingsplan/wijzigingsplan</text:p>
                  <text:p text:style-name="table_al">Als een aanvrager zijn aanvraag om vaststelling, wijziging of uitwerking van een bestemmingsplan, als bedoeld in de onderdelen 2.8.1, 2.8.2 en 2.8.3, intrekt terwijl deze reeds in behandeling is genomen door de gemeente, worden de leges verminderd.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1</text:p>
                </table:table-cell>
                <table:table-cell table:style-name="entry" table:number-rows-spanned="1" table:number-columns-spanned="1">
                  <text:p text:style-name="table_al">als het verzoek wordt ingetrokken voordat het ontwerp van het betreffende onderdeel ter inzage wordt gelegd, </text:p>
                  <text:p text:style-name="table_al">67% van de op de grond van die onderdel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2</text:p>
                </table:table-cell>
                <table:table-cell table:style-name="entry" table:number-rows-spanned="1" table:number-columns-spanned="1">
                  <text:p text:style-name="table_al">als de aanvraag wordt ingetrokken nadat het onderdeel voor ontwerp ter inzage heeft gelegen, </text:p>
                  <text:p text:style-name="table_al">33% van de op de grond van die onderdel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Beoordelen rapporten:</text:p>
                  <text:p text:style-name="table_al">Als voor een aanvraag noodzakelijke beoordelingen van rapporten dienen plaats te vinden, dan bedraagt het tarief onverminderd het bepaalde in artikel 2.8.1 tot en met 2.8.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1</text:p>
                </table:table-cell>
                <table:table-cell table:style-name="entry" table:number-rows-spanned="1" table:number-columns-spanned="1">
                  <text:p text:style-name="table_al">voor de beoordeling van een Quick-Scan Flora en Fauna</text:p>
                </table:table-cell>
                <table:table-cell table:style-name="entry" table:number-rows-spanned="1" table:number-columns-spanned="1">
                  <text:p text:style-name="table_al">€</text:p>
                </table:table-cell>
                <table:table-cell table:style-name="entry" table:number-rows-spanned="1" table:number-columns-spanned="1">
                  <text:p text:style-name="table_al">585,00</text:p>
                </table:table-cell>
              </table:table-row>
              <table:table-row table:style-name="row">
                <table:table-cell table:style-name="entry" table:number-rows-spanned="1" table:number-columns-spanned="1">
                  <text:p text:style-name="table_al">2.8.5.2</text:p>
                </table:table-cell>
                <table:table-cell table:style-name="entry" table:number-rows-spanned="1" table:number-columns-spanned="1">
                  <text:p text:style-name="table_al">voor de beoordeling van een aanvullend onderzoek Flora en Fauna</text:p>
                </table:table-cell>
                <table:table-cell table:style-name="entry" table:number-rows-spanned="1" table:number-columns-spanned="1">
                  <text:p text:style-name="table_al">€</text:p>
                </table:table-cell>
                <table:table-cell table:style-name="entry" table:number-rows-spanned="1" table:number-columns-spanned="1">
                  <text:p text:style-name="table_al">585,00</text:p>
                </table:table-cell>
              </table:table-row>
              <table:table-row table:style-name="row">
                <table:table-cell table:style-name="entry" table:number-rows-spanned="1" table:number-columns-spanned="1">
                  <text:p text:style-name="table_al">2.8.5.3</text:p>
                </table:table-cell>
                <table:table-cell table:style-name="entry" table:number-rows-spanned="1" table:number-columns-spanned="1">
                  <text:p text:style-name="table_al">voor de beoordeling van een akoestisch onderzoek</text:p>
                </table:table-cell>
                <table:table-cell table:style-name="entry" table:number-rows-spanned="1" table:number-columns-spanned="1">
                  <text:p text:style-name="table_al">€</text:p>
                </table:table-cell>
                <table:table-cell table:style-name="entry" table:number-rows-spanned="1" table:number-columns-spanned="1">
                  <text:p text:style-name="table_al">585,00</text:p>
                </table:table-cell>
              </table:table-row>
              <table:table-row table:style-name="row">
                <table:table-cell table:style-name="entry" table:number-rows-spanned="1" table:number-columns-spanned="1">
                  <text:p text:style-name="table_al">2.8.5.4</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585,00</text:p>
                </table:table-cell>
              </table:table-row>
              <table:table-row table:style-name="row">
                <table:table-cell table:style-name="entry" table:number-rows-spanned="1" table:number-columns-spanned="1">
                  <text:p text:style-name="table_al">2.8.5.5</text:p>
                </table:table-cell>
                <table:table-cell table:style-name="entry" table:number-rows-spanned="1" table:number-columns-spanned="1">
                  <text:p text:style-name="table_al">voor de beoordeling van een archeologisch rapport</text:p>
                </table:table-cell>
                <table:table-cell table:style-name="entry" table:number-rows-spanned="1" table:number-columns-spanned="1">
                  <text:p text:style-name="table_al">€</text:p>
                </table:table-cell>
                <table:table-cell table:style-name="entry" table:number-rows-spanned="1" table:number-columns-spanned="1">
                  <text:p text:style-name="table_al">585,00</text:p>
                </table:table-cell>
              </table:table-row>
              <table:table-row table:style-name="row">
                <table:table-cell table:style-name="entry" table:number-rows-spanned="1" table:number-columns-spanned="1">
                  <text:p text:style-name="table_al">2.8.5.6</text:p>
                </table:table-cell>
                <table:table-cell table:style-name="entry" table:number-rows-spanned="1" table:number-columns-spanned="1">
                  <text:p text:style-name="table_al">voor de beoordeling van een programma van eisen of plan van aanpak</text:p>
                </table:table-cell>
                <table:table-cell table:style-name="entry" table:number-rows-spanned="1" table:number-columns-spanned="1">
                  <text:p text:style-name="table_al">€</text:p>
                </table:table-cell>
                <table:table-cell table:style-name="entry" table:number-rows-spanned="1" table:number-columns-spanned="1">
                  <text:p text:style-name="table_al">585,00</text:p>
                </table:table-cell>
              </table:table-row>
              <table:table-row table:style-name="row">
                <table:table-cell table:style-name="entry" table:number-rows-spanned="1" table:number-columns-spanned="1">
                  <text:p text:style-name="table_al">2.8.5.7</text:p>
                </table:table-cell>
                <table:table-cell table:style-name="entry" table:number-rows-spanned="1" table:number-columns-spanned="1">
                  <text:p text:style-name="table_al">voor de beoordeling van overige rapporten (o.a. luchtkwaliteit, externe veiligheid, geurhinder etc.), per milieuaspect</text:p>
                </table:table-cell>
                <table:table-cell table:style-name="entry" table:number-rows-spanned="1" table:number-columns-spanned="1">
                  <text:p text:style-name="table_al">€</text:p>
                </table:table-cell>
                <table:table-cell table:style-name="entry" table:number-rows-spanned="1" table:number-columns-spanned="1">
                  <text:p text:style-name="table_al">585,00</text:p>
                </table:table-cell>
              </table:table-row>
              <table:table-row table:style-name="row">
                <table:table-cell table:style-name="entry" table:number-rows-spanned="1" table:number-columns-spanned="1">
                  <text:p text:style-name="table_al">2.8.5.8</text:p>
                </table:table-cell>
                <table:table-cell table:style-name="entry" table:number-rows-spanned="1" table:number-columns-spanned="1">
                  <text:p text:style-name="table_al">Als voor een aanvraag een rapport, anders dan genoemd in artikel 2.3.17.1 tot en met 2.3.17.7, moet worden beoordeeld, de voorafgaand aan het in behandeling nemen van de aanvraag aan de aanvrager meegedeelde kosten voor deze beoordeling, blijkend uit een begro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entry" table:number-rows-spanned="1" table:number-columns-spanned="4">
                  <text:p text:style-name="table_al">Hoofdstuk 9- Legalisatievergunningen</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Legaliseren bouwwerk:</text:p>
                  <text:p text:style-name="table_al">Voor het legaliseren van een zonder omgevingsvergunning uitgevoerd project of in afwijking van de voorschriften gerealiseerd project, of als de aanvraag om een omgevingsvergunning wordt ingediend na aanvang of gereedkomen van het project, worden de op grond van de voor het betreffende project verschuldigde leges verhoogd met</text:p>
                  <text:p text:style-name="table_al">10% met een maximum van</text:p>
                </table:table-cell>
                <table:table-cell table:style-name="entry" table:number-rows-spanned="1" table:number-columns-spanned="1">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1.167,00</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Procedure legalisatie:</text:p>
                  <text:p text:style-name="table_al">Als voor het legaliseren van het onder 2.9.1 genoemde een procedure anders dan een reguliere omgevingsvergunning noodzakelijk is worden de op grond van de voor de betreffende procedure verschuldigde leges verhoogd met </text:p>
                  <text:p text:style-name="table_al">10% met een maximum van</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1.167,00</text:p>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Gedoogverklaringen:</text:p>
                  <text:p text:style-name="table_al">In afwijking van artikel 2.9.1 bedraagt het tarief voor het afgeven van een gedoogverklar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167,00</text:p>
                </table:table-cell>
              </table:table-row>
            </table:table>
            <text:p text:style-name="table_bottom"/>
          </text:section>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entry" table:number-rows-spanned="1" table:number-columns-spanned="4">
                  <text:p text:style-name="table_al">Hoofdstuk 10 – Hogere waarden geluid</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tot het vaststellen en wijzigen van een hogere waarde als bedoeld in artikel 110a van de Wet geluidhinde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97,00</text:p>
                </table:table-cell>
              </table:table-row>
            </table:table>
            <text:p text:style-name="table_bottom"/>
          </text:section>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entry" table:number-rows-spanned="1" table:number-columns-spanned="4">
                  <text:p text:style-name="table_al">Hoofdstuk 11 - In deze titel niet benoemde beschikkingen, adviezen en diensten</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tarief bedraagt voor het in behandeling nemen van een aanvraag om een andere, in deze titel niet genoemde beschikking of niet genoemd advies</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39,0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Als voor een advies externe expertise wordt ingehuurd, al dan niet omdat de gemeente Rhenen deze expertise niet zelf kan faciliteren, bedraagt het tarief, onverminderd het bepaalde in de andere onderdelen van deze Titel, het bedrag van de voorafgaand aan het verrichten van de dienst aan de aanvrager meegedeelde kosten voor de inhuur van deze expertise, blijkend uit een begro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7714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4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4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Financiën | Organisatie en beleid</meta:user-defined>
    <meta:user-defined meta:name="DC.source">artikel 156 van de Gemeentewet]|[1.0:c:BWBR0005416&amp;artikel=156&amp;g=2022-11-05</meta:user-defined>
    <meta:user-defined meta:name="DC.source">artikel 229 van de Gemeentewet]|[1.0:c:BWBR0005416&amp;artikel=229&amp;g=2022-11-05</meta:user-defined>
    <meta:user-defined meta:name="DCTERMS.alternative">Verordening leges omgevingsvergunningen 2023</meta:user-defined>
    <dc:language>nl</dc:language>
    <meta:user-defined meta:name="OVERHEIDop.locatietype/OVERHEIDop.gebiedsmarkering">Gemeente</meta:user-defined>
    <meta:user-defined meta:name="DC.title">Gemeente Rhenen - Verordening leges omgevingsvergunningen 2023</meta:user-defined>
    <meta:user-defined meta:name="DCTERMS.W3CDTF/DCTERMS.available">2022-12-28</meta:user-defined>
    <meta:user-defined meta:name="DCTERMS.W3CDTF/OVERHEIDop.jaargang">2022</meta:user-defined>
    <meta:user-defined meta:name="OVERHEIDop.publicationIssue">577148</meta:user-defined>
    <meta:user-defined meta:name="OVERHEIDop.betreftRegeling">CVDR689566_1</meta:user-defined>
    <meta:user-defined meta:name="xs:date/OVERHEIDop.startdatum">2022-12-29</meta:user-defined>
    <meta:user-defined meta:name="OVERHEIDop.GmbID/DC.identifier">gmb-2022-577148</meta:user-defined>
    <meta:user-defined meta:name="OVERHEIDop.versieInformatie"/>
  </office:meta>
</office:document-meta>
</file>