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overkapping en het verplaatsen van de stoomketel aan Winterswijkseweg 4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49, het bouwen van een overkapping en verplaatsen van de stoomketel, verzonden op 19-1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714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overkapping en het verplaatsen van de stoomketel aan Winterswijkseweg 49 te Groen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144</meta:user-defined>
    <meta:user-defined meta:name="OVERHEIDop.GmbID/DC.identifier">gmb-2022-577144</meta:user-defined>
    <meta:user-defined meta:name="OVERHEIDop.versieInformatie"/>
  </office:meta>
</office:document-meta>
</file>