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achterdakvlak aan Vuurbaak 2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urbaak 29</text:p>
                    <text:p text:style-name="table_al">3144DP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27-12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14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4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4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achterdakvlak aan Vuurbaak 29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141</meta:user-defined>
    <meta:user-defined meta:name="OVERHEIDop.GmbID/DC.identifier">gmb-2022-577141</meta:user-defined>
    <meta:user-defined meta:name="OVERHEIDop.versieInformatie"/>
  </office:meta>
</office:document-meta>
</file>