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kwartier’: een aangesloten periode van 15 minuten, of een gedeelte daarva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rtikel 6.4 van de Wet op de ruimtelijke ordening (grondexploitatie)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klaringen omtrent inkomen en vermogen; </text:p>
              </text:list-item>
              <text:list-item text:style-override="id1-3-2-2-4-3-4">
                <text:number>d.</text:number>
                <text:p text:style-name="al">beschikkingen op bezwaar- en verzoekschriften inzake gemeentelijke heffingen; </text:p>
              </text:list-item>
              <text:list-item text:style-override="id1-3-2-2-4-3-5">
                <text:number>e.</text:number>
                <text:p text:style-name="al">beschikkingen of afschriften daarvan betreffende aanstelling, benoeming, bevordering, ontslag, toekenning van bezoldiging, vergoeding of toelage dan wel verhoging hiervan, met betrekking tot een gemeentelijke functie of een dienstverrichting voor de gemeente; </text:p>
              </text:list-item>
              <text:list-item text:style-override="id1-3-2-2-4-3-6">
                <text:number>f.</text:number>
                <text:p text:style-name="al">beschikkingen of afschriften daarvan betreffende beslissingen op verzoeken om subsidie uit de gemeentekas; </text:p>
              </text:list-item>
              <text:list-item text:style-override="id1-3-2-2-4-3-7">
                <text:number>g.</text:number>
                <text:p text:style-name="al">vergunningen, verleend aan muziekverenigingen voor het belangeloos brengen van serenades en het geven van concerten en muziek in de openlucht of elders, zonder dat entree, in welke vorm dan ook, wordt geheven; </text:p>
              </text:list-item>
              <text:list-item text:style-override="id1-3-2-2-4-3-8">
                <text:number>h.</text:number>
                <text:p text:style-name="al">een evenementenvergunning als bedoeld in artikel 2:24 van de Algemene plaatselijke verordening aangevraagd ten behoeve van de intocht van Sinterklaas;</text:p>
              </text:list-item>
              <text:list-item text:style-override="id1-3-2-2-4-3-9">
                <text:number>i.</text:number>
                <text:p text:style-name="al">vergunningen voor het innemen van standplaatsen op marktterreinen; </text:p>
              </text:list-item>
              <text:list-item text:style-override="id1-3-2-2-4-3-10">
                <text:number>j.</text:number>
                <text:p text:style-name="al">huisvestingsvergunningen, als bedoeld in artikel 7, eerste lid, van de Huisvestingswet 2014, indien zij worden verleend aan degenen, die ten gevolge van sanering e.d. op vordering worden verplicht naar een andere woongelegenheid te verhuizen; </text:p>
              </text:list-item>
              <text:list-item text:style-override="id1-3-2-2-4-3-11">
                <text:number>k.</text:number>
                <text:p text:style-name="al">de nasporingen in, het raadplegen van en het nemen van afschriften, uittreksels en plannen van het kadaster, indien deze geschieden in het openbare belang door of ten behoeve van besturen van openbare lichamen, met uitzondering van bedrijven van die licham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Indien het bedrag dat vermoedelijk gevorderd zal worden dit rechtvaardigt, kan een bedrag voorlopig gevorderd worden. Bedoeld bedrag wordt vastgesteld tot ten hoogste het bedrag dat vermoedelijk gevorderd zal worden. Het voorlopig gevorderde bedrag wordt in mindering gebracht op het definitief gevorderde bedrag.</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binnen acht dagen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text:p>
            <text:p text:style-name="al">de wijzigingen: </text:p>
            <text:list text:style-name="id1-3-2-2-10-4">
              <text:list-item text:style-override="id1-3-2-2-10-4-1">
                <text:number>a.</text:number>
                <text:p text:style-name="al">van zuiver redactionele aard zijn; </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2-3">
                  <text:list-item text:style-override="id1-3-2-2-10-4-2-3-1">
                    <text:number>1.</text:number>
                    <text:p text:style-name="al">paragraaf 1.2 (reisdocumenten en Nederlandse identiteitskaart); </text:p>
                  </text:list-item>
                  <text:list-item text:style-override="id1-3-2-2-10-4-2-3-2">
                    <text:number>2.</text:number>
                    <text:p text:style-name="al">paragraaf 1.3 (rijbewijzen); </text:p>
                  </text:list-item>
                  <text:list-item text:style-override="id1-3-2-2-10-4-2-3-3">
                    <text:number>3.</text:number>
                    <text:p text:style-name="al">artikel 1.4.2.1 (papieren verstrekking uit de basisregistratie personen);</text:p>
                  </text:list-item>
                  <text:list-item text:style-override="id1-3-2-2-10-4-2-3-4">
                    <text:number>4.</text:number>
                    <text:p text:style-name="al">artikel 1.9.1 (verklaring omtrent het gedrag); </text:p>
                  </text:list-item>
                  <text:list-item text:style-override="id1-3-2-2-10-4-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1 dec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 </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3</text:p>
          <text:p text:style-name="al"/>
          <text:p text:style-name="al">
          <text:span text:style-name="nadrukvet">Titel 1 Algemene dienstverlening</text:span>
        </text:p>
          <text:list text:style-name="id1-3-2-4-4">
            <text:list-item text:style-override="id1-3-2-4-4-1">
              <text:number/>
              <text:p text:style-name="al">Hoofdstuk 1 Burgerlijke stand</text:p>
              <text:p text:style-name="al">Hoofdstuk 2 Reisdocumenten en Nederlandse identiteitskaart (NIK) </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Documentaire- en Vastgoedinformatie</text:p>
              <text:p text:style-name="al">Hoofdstuk 9 Overige publiekszaken </text:p>
              <text:p text:style-name="al">Hoofdstuk 10 Gemeentearchief (vervallen)</text:p>
              <text:p text:style-name="al">Hoofdstuk 11 Huisvestingswet (vervallen)</text:p>
              <text:p text:style-name="al">Hoofdstuk 12 Leegstandswet (gereserveerd)</text:p>
              <text:p text:style-name="al">Hoofdstuk 13 Gemeentegarantie (gereserveerd)</text:p>
              <text:p text:style-name="al">Hoofdstuk 14 Standplaatsen</text:p>
              <text:p text:style-name="al">Hoofdstuk 15 Winkeltijdenwet</text:p>
              <text:p text:style-name="al">Hoofdstuk 16 Kansspelen</text:p>
              <text:p text:style-name="al">Hoofdstuk 17 Kabels en Leidingen </text:p>
              <text:p text:style-name="al">Hoofdstuk 18 Verkeer en vervoer </text:p>
              <text:p text:style-name="al">Hoofdstuk 19 Diversen </text:p>
            </text:list-item>
          </text:list>
          <text:p text:style-name="al">
          <text:span text:style-name="nadrukvet">Titel 2 Dienstverlening, vallend onder fysieke leefomgeving / omgevingsvergunning</text:span>
        </text:p>
          <text:list text:style-name="id1-3-2-4-6">
            <text:list-item text:style-override="id1-3-2-4-6-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 (Gereserveerd) </text:p>
              <text:p text:style-name="al">Hoofdstuk 7 Wijziging omgevingsvergunning als gevolg van wijziging project</text:p>
              <text:p text:style-name="al">Hoofdstuk 8 Bestemmingswijzigingen zonder activiteiten</text:p>
              <text:p text:style-name="al">Hoofdstuk 9 Sloopmelding (Vervallen)</text:p>
              <text:p text:style-name="al">Hoofdstuk 10 In deze titel niet benoemde beschikking </text:p>
            </text:list-item>
          </text:list>
          <text:p text:style-name="al">
          <text:span text:style-name="nadrukvet">Titel 3 Dienstverlening, vallend onder Europese dienstenrichtlijn</text:span>
        </text:p>
          <text:list text:style-name="id1-3-2-4-8">
            <text:list-item text:style-override="id1-3-2-4-8-1">
              <text:number/>
              <text:p text:style-name="al">Hoofdstuk 1 Horeca</text:p>
              <text:p text:style-name="al">Hoofdstuk 2 Organiseren evenementen of markten</text:p>
              <text:p text:style-name="al">Hoofdstuk 3 Seksbedrijven</text:p>
              <text:p text:style-name="al">Hoofdstuk 4 Gereserveerd </text:p>
              <text:p text:style-name="al">Hoofdstuk 5 Standplaatsen</text:p>
              <text:p text:style-name="al">Hoofdstuk 6 Winkeltijdenwet</text:p>
              <text:p text:style-name="al">Hoofdstuk 7 Kinderopvang</text:p>
              <text:p text:style-name="al">Hoofdstuk 8 In deze titel niet benoemde vergunning</text:p>
            </text:list-item>
          </text:list>
          <text:p text:style-name="al">
          <text:span text:style-name="nadrukvet">Titel 1</text:span>
          <text:span text:style-name="nadrukvet"> Algemene dienstverlen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1 </text:span>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inclusief de leges wegens het afgeven van een trouwboekj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ot 17.00 uur</text:p>
                </table:table-cell>
                <table:table-cell table:style-name="entry" table:number-rows-spanned="1" table:number-columns-spanned="1">
                  <text:p text:style-name="table_al">€ 461,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7.00 uur</text:p>
                </table:table-cell>
                <table:table-cell table:style-name="entry" table:number-rows-spanned="1" table:number-columns-spanned="1">
                  <text:p text:style-name="table_al">€ 688,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688,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7.00 uur, zondag en algemeen erkende feestdagen</text:p>
                </table:table-cell>
                <table:table-cell table:style-name="entry" table:number-rows-spanned="1" table:number-columns-spanned="1">
                  <text:p text:style-name="table_al">€ 1.150,1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en dinsdag om 9.0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 per 01-01-2017</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huwelijk/registratie partnerschap in de als gemeentehuis aangewezen locaties, in afwijking van de onder 1.1.1 tot en met 1.1.1.4 van deze paragraaf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ot 17.00 uur</text:p>
                </table:table-cell>
                <table:table-cell table:style-name="entry" table:number-rows-spanned="1" table:number-columns-spanned="1">
                  <text:p text:style-name="table_al">€ 461,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17.00 uur</text:p>
                </table:table-cell>
                <table:table-cell table:style-name="entry" table:number-rows-spanned="1" table:number-columns-spanned="1">
                  <text:p text:style-name="table_al">€ 688,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688,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zondag en algemeen erkende feestdagen exclusief de zaalhuur van de locaties (voor rekening van de bruidsparen).</text:p>
                </table:table-cell>
                <table:table-cell table:style-name="entry" table:number-rows-spanned="1" table:number-columns-spanned="1">
                  <text:p text:style-name="table_al">€ 1.150,15</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In afwijking van voorgaande leden bedraagt het tarief van een “flitshuwelijk” op maandag en dinsdag van 10.00 uur tot 16.00 uur</text:p>
                </table:table-cell>
                <table:table-cell table:style-name="entry" table:number-rows-spanned="1" table:number-columns-spanned="1">
                  <text:p text:style-name="table_al">€ 172,90</text:p>
                </table:table-cell>
              </table:table-row>
              <table:table-row table:style-name="row">
                <table:table-cell table:style-name="entry" table:number-rows-spanned="1" table:number-columns-spanned="1"/>
                <table:table-cell table:style-name="entry" table:number-rows-spanned="1" table:number-columns-spanned="1">
                  <text:p text:style-name="table_al">Onder “flitshuwelijk” wordt verstaan een ceremonie voor de voltrekking van een huwelijk of registratie van een partnerschap van 5 tot 10 minuten, voltrokken door een van de ambtenaren van de burgerlijke stand in dienst bij de gemeente in een vergaderruimte van het gemeentehuis, waarbij maximaal tien personen aanwezig zijn.</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lokethandeling)</text:p>
                </table:table-cell>
                <table:table-cell table:style-name="entry" table:number-rows-spanned="1" table:number-columns-spanned="1">
                  <text:p text:style-name="table_al">€ 115,6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leges zijn, voor het omzetten van een geregistreerd partnerschap in een huwelijk waarbij een ceremonie wordt gewenst, overeenkomstig de tarieven genoemd onder 1.1.1 tot en met 1.1.1.4</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 de uren voor kosteloze huwelijksvoltrekking aangewezen</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able:table-cell table:style-name="entry" table:number-rows-spanned="1" table:number-columns-spanned="1">
                  <text:p text:style-name="table_al">En voor de overige uren worden de onder 1.1.1. tot en met 1.1.4 genoemde bedragen verhoogd met 25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edraagt de tarieven zoals vermeld onder 1.1.1.1 t/m 1.1.1.5 vermeerderd met</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bestaande uit een omslag met een uittreksel, bij kosteloze huwelijksvoltrekking of een duplicaat trouwboekje</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15,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benoemen van een buitengewoon ambtenaar van de burgerlijke stand die in een andere gemeente dan Heemskerk werkzaam is</text:p>
                </table:table-cell>
                <table:table-cell table:style-name="entry" table:number-rows-spanned="1" table:number-columns-spanned="1">
                  <text:p text:style-name="table_al">€ 144,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laten benoemen en beëdigen van een derde tot buitengewoon ambtenaar van de burgerlijke stand</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regeld één maal per week verstrekken van opgaven van geboorten, huwelijken en overlijden zonder adressen, per jaar wordt nagevraagd</text:p>
                </table:table-cell>
                <table:table-cell table:style-name="entry" table:number-rows-spanned="1" table:number-columns-spanned="1">
                  <text:p text:style-name="table_al">€ 1.095,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text:span>
                    <text:span text:style-name="nadrukvet">Hoofdstuk 2 Reisdocumenten en Nederlandse identiteitskaart (NIK)</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3 </text:span>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ongeacht de geldigheidsduur</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voor bemiddeling bij het omwisselen van een buitenlands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4 </text:span>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2.2,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afgifte van een uittreksel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dat op elk gewenst tijdstip kan ingaan en een geldigheidsduur heeft van één jaar aanvangende met de dag van ingang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tot en met 100 verstrekkingen</text:p>
                </table:table-cell>
                <table:table-cell table:style-name="entry" table:number-rows-spanned="1" table:number-columns-spanned="1">
                  <text:p text:style-name="table_al">€ 706,8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tot en met 250 verstrekkingen</text:p>
                </table:table-cell>
                <table:table-cell table:style-name="entry" table:number-rows-spanned="1" table:number-columns-spanned="1">
                  <text:p text:style-name="table_al">€ 1.412,8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250 tot en met 500 verstrekkingen</text:p>
                </table:table-cell>
                <table:table-cell table:style-name="entry" table:number-rows-spanned="1" table:number-columns-spanned="1">
                  <text:p text:style-name="table_al">€ 3.529,3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 of meer verstrekkingen</text:p>
                </table:table-cell>
                <table:table-cell table:style-name="entry" table:number-rows-spanned="1" table:number-columns-spanned="1">
                  <text:p text:style-name="table_al">€ 7.061,95</text:p>
                </table:table-cell>
              </table:table-row>
              <table:table-row table:style-name="row">
                <table:table-cell table:style-name="entry" table:number-rows-spanned="1" table:number-columns-spanned="3">
                  <text:p text:style-name="table_al"/>
                  <text:p text:style-name="table_al">
                    <text:span text:style-name="nadrukvet">1.5 </text:span>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3">
                  <text:p text:style-name="table_al"/>
                  <text:p text:style-name="table_al">
                    <text:span text:style-name="nadrukvet">1.6 </text:span>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 per 01-01-2019) </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1.7 </text:span>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als volgt onderverdeeld:</text:p>
                </table:table-cell>
                <table:table-cell table:style-name="entry" table:number-rows-spanned="1" table:number-columns-spanned="1"/>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een exemplaar van de (geactualiseerde) meerjarenplanning</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jaar)rekening</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huisnummerkaart</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jaarstatistiek</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gemeenteblad per bladzijde of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jaarabonnement op de raads- en commissievergaderingen</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jaarabonnement op de raadsstukken</text:p>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exemplaar afschrift van de algemene plaatselijke verordening, bouwverordening, belastingverordening e.d. per bladzijde of gedeelte daarvan (met een maximum van € 5,0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geschreven, gedrukt of gekopieerd stuk, per bladzijd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3">
                  <text:p text:style-name="table_al"/>
                  <text:p text:style-name="table_al">
                    <text:span text:style-name="nadrukvet">1.8 </text:span>
                    <text:span text:style-name="nadrukvet">Hoofdstuk 8 Documentaire- en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verzoek, mondeling of schriftelijk, tot nasporing, eventueel gevolgd door het geven van documentaire en/of kadastrale informatie, ongeacht het resultaat van de nasporing, per inlicht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een afschrift of fotokopie door middel van een kopieermachine, scanner, per pagina, enkelzijdig:</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3 en A4 formaa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0, A1 en A2 formaat door middel van een scanne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worden niet in rekening gebracht indien de aanvrager een historische vereniging is en het een aanvraag voor eigen gebruik betreft.</text:p>
                </table:table-cell>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9 </text:span>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legaliseren van fotokopieën in het persoonlijk belang van de aanvrager, de eerste pagin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elke volgende pagina</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vaardigen van een statistisch jaaroverzicht uit de basisregistratie personen, per exemplaar</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om een kopie uit het jaaroverzicht,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3">
                  <text:p text:style-name="table_al"/>
                  <text:p text:style-name="table_al">
                    <text:span text:style-name="nadrukvet">1.10 </text:span>
                    <text:span text:style-name="nadrukvet">Hoofdstuk 10 Gemeentearchief (vervall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11 </text:span>
                    <text:span text:style-name="nadrukvet">Hoofdstuk 11 Huisvestingswet (vervall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1.12 <text:span text:style-name="nadrukvet">Hoofdstuk 12 Leegstandswet (gereserveerd) </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13 </text:span>
                    <text:span text:style-name="nadrukvet">Hoofdstuk 13 Gemeentegarantie (gereserveerd)</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14 </text:span>
                    <text:span text:style-name="nadrukvet">Hoofdstuk 14 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plaatst per 01-01-2019 naar titel 3, hoofdstuk 5)</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1.15 </text:span>
                    <text:span text:style-name="nadrukvet">Hoofdstuk 15 Winkeltijdenwet</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plaatst per 01-01-2019 naar titel 3, hoofdstuk 6)</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1.16 </text:span>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 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3">
                  <text:p text:style-name="table_al"/>
                  <text:p text:style-name="table_al">
                    <text:span text:style-name="nadrukvet">1.17 </text:span>
                    <text:span text:style-name="nadrukvet">Hoofdstuk 17 Kabels en Leid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202,1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327,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467,5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2500 m1</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begroting als bedoeld in 1.17.1.4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het in behandeling nemen van een graafmelding tot 25 m1:</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7.1 genoemde bedrag per overleg verhoogd met:</text:p>
                </table:table-cell>
                <table:table-cell table:style-name="entry" table:number-rows-spanned="1" table:number-columns-spanned="1">
                  <text:p text:style-name="table_al">€ 327,2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aanvraag onderzoek naar de status van de kabel en/of leiding plaatsvindt, wordt het in 1.17.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1.18 </text:span>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aanleg, verplaatsen of wijzigen van een gehandicaptenparkeerplaats</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naast het tarief genoemd in 1.18.4: voor de aanleg van een nieuwe gehandicapten parkeerplaats op kenteken</text:p>
                </table:table-cell>
                <table:table-cell table:style-name="entry" table:number-rows-spanned="1" table:number-columns-spanned="1">
                  <text:p text:style-name="table_al">€ 121,1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naast het tarief genoemd in 1.18.4 voor tot het verplaatsen van een bestaande gehandicaptenparkeerplaats binnen de gemeente</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naast het tarief genoemd in 1.18.4 voor het wijzigen van een onderbord met kenteken</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3">
                  <text:p text:style-name="table_al"/>
                  <text:p text:style-name="table_al">
                    <text:span text:style-name="nadrukvet">1.19 </text:span>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ontheffing van het sluitingsuur ten behoeve van een horecabedrijf als bedoeld in artikel 2.29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één uur of een gedeelte daarva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het tweede uur of een gedeelte daarvan</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langer dan 2 ure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die tot wederopzegging is verleend, gekoppeld aan het horecaconvenant</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vergunning als bedoeld in artikel 2.72 van de Algemene plaatselijke verordening (vergunning consumentenvuurwerk)</text:p>
                </table:table-cell>
                <table:table-cell table:style-name="entry" table:number-rows-spanned="1" table:number-columns-spanned="1">
                  <text:p text:style-name="table_al">€ 147,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 (ventvergunning)</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9.5.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24,55</text:p>
                </table:table-cell>
              </table:table-row>
            </table:table>
            <text:p text:style-name="table_bottom"/>
          </text:section>
          <text:p text:style-name="al"/>
          <text:p text:style-name="al">
          <text:span text:style-name="nadrukvet">Titel 2 Dienstverlening vallend onder fysieke leefomgeving / omgevingsvergunn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
                    <text:span text:style-name="nadrukvet">2.1 </text:span>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Eenvoudig vooroverleg is een vooroverleg waarbij een initiatief alleen beoordeeld wordt op de intaketafel. Dit betreft een vooroverleg voor eenvoudige bouwwerken waarbij slechts enkele vakdisciplines voor nodig zijn.</text:p>
                  <text:p text:style-name="table_al"/>
                  <text:p text:style-name="table_al">Complex vooroverleg is een vooroverleg waarbij meerdere disciplines naar een plan/initiatief kijken. Alle vakspecialisten worden hierbij betrokken. Er wordt hier gewerkt met de Omgevingstafel. De kosten zijn vastgelegd per omgevingstafelaanlegkost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ouwkost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 zoals bedoeld in meest recent vastgestelde en geldende Bouwkosten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2.2 </text:span>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envoudig vooroverleg in verband met het verkrijgen van een beoordeling of een initiatief/plan haalbaar en wenselijk is. Er wordt hier gewerkt met de intaketafel.</text:p>
                </table:table-cell>
                <table:table-cell table:style-name="entry" table:number-rows-spanned="1" table:number-columns-spanned="1">
                  <text:p text:style-name="table_al"> € 150,00</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complex vooroverleg in verband met het verkrijgen van een beoordeling of een initiatief/plan haalbaar en wenselijk is. Er wordt hier gewerkt met de Omgevingstafel. De kosten per omgevingstafel.</text:p>
                </table:table-cell>
                <table:table-cell table:style-name="entry" table:number-rows-spanned="1" table:number-columns-spanned="1">
                  <text:p text:style-name="table_al"> € 1.000,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2.3 </text:span>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omgevingsvergunning in combinatie met een evenementenvergunningen zoals bedoeld in Titel 3, hoofdstuk 2 van deze verordening is</text:p>
                </table:table-cell>
                <table:table-cell table:style-name="entry" table:number-rows-spanned="1" table:number-columns-spanned="1">
                  <text:p text:style-name="table_al"> € 0,00</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euro of minder bedragen voor ieder 500 euro of gedeelte daarvan</text:p>
                </table:table-cell>
                <table:table-cell table:style-name="entry" table:number-rows-spanned="1" table:number-columns-spanned="1">
                  <text:p text:style-name="table_al">€ 44,25</text:p>
                </table:table-cell>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20</text:p>
                </table:table-cell>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iedere 500 euro of gedeelte daarvan, waarmede de bouwkosten de som van 2.500 euro overschrijden tot een bedrag van 50.000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90</text:p>
                </table:table-cell>
                <table:table-cell table:style-name="entry" table:number-rows-spanned="1" table:number-columns-spanned="1"/>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oor iedere 500 euro of gedeelte daarvan, waarmede de bouwkosten de som van 50.000 euro overschrijden tot een bedrag van 200.000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25</text:p>
                </table:table-cell>
                <table:table-cell table:style-name="entry" table:number-rows-spanned="1" table:number-columns-spanned="1"/>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oor iedere 500 euro of gedeelte daarvan, waarmede de bouwkosten de som van 200.000 euro overschrijden tot een bedrag van 500.000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90</text:p>
                </table:table-cell>
                <table:table-cell table:style-name="entry" table:number-rows-spanned="1" table:number-columns-spanned="1"/>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oor iedere 500 euro of gedeelte daarvan, waarmede de bouwkosten de som van 500.000 euro overschrij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Met dien verstande dat een maximum geldt van € 8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een advies als bedoeld in de artikelen 12 en 48 van de Woningwet of artikel 11 e.v. van de Monumentenwet 1988 wordt de verschuldigde leges berekend overeenkomstig de uitgangspunten zoals die door de “MOOI Noord-Holland adviseurs omgevingskwaliteit” (voorheen WZNH) voor de berekening van de tarieven voor welstandsadviezen zijn vastgesteld, of zoals deze laatstelijk zijn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staande bedrijven</text:p>
                </table:table-cell>
                <table:table-cell table:style-name="entry" table:number-rows-spanned="1" table:number-columns-spanned="1">
                  <text:p text:style-name="table_al">€ 1050,0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nieuwe vestigingen en/of beoordeling bedrijfsplan</text:p>
                </table:table-cell>
                <table:table-cell table:style-name="entry" table:number-rows-spanned="1" table:number-columns-spanned="1">
                  <text:p text:style-name="table_al">€ 1.230,00</text:p>
                </table:table-cell>
                <table:table-cell table:style-name="entry" table:number-rows-spanned="1" table:number-columns-spanned="1"/>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clusief uitspraken van commissie voor bezwaar en beroep en/of gerechtelijke uitspraken</text:p>
                </table:table-cell>
                <table:table-cell table:style-name="entry" table:number-rows-spanned="1" table:number-columns-spanned="1">
                  <text:p text:style-name="table_al">€ 1.300,00</text:p>
                </table:table-cell>
                <table:table-cell table:style-name="entry" table:number-rows-spanned="1" table:number-columns-spanned="1"/>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650,00</text:p>
                </table:table-cell>
                <table:table-cell table:style-name="entry" table:number-rows-spanned="1" table:number-columns-spanned="1"/>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hoofdstuk 3 bedraagt het tarief, indien de in dat onderdeel bedoelde aanvraag wordt ingediend na aanvang of gereedkomen van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s beoordeeld (binnenplanse afwijking):</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s beoordeeld (buitenplanse kleine afwijking):</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Planologisch strijdig gebruik waarbij <text:span text:style-name="nadrukondlijn">tevens</text:spa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964,25</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is beoordeeld (tijdelijke afwijking):</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is beoordeeld (afwijking van exploitatieplan):</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Planologisch strijdig gebruik waarbij <text:span text:style-name="nadrukondlijn">geen</text:spa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s beoordeeld (binnenplanse afwijking):</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s beoordeeld (buitenplanse kleine afwijking):</text:p>
                </table:table-cell>
                <table:table-cell table:style-name="entry" table:number-rows-spanned="1" table:number-columns-spanned="1">
                  <text:p text:style-name="table_al">€ 371,65</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964,2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is beoordeeld (tijdelijke afwijking)</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is beoordeeld (afwijking van exploitatieplan):</text:p>
                </table:table-cell>
                <table:table-cell table:style-name="entry" table:number-rows-spanned="1" table:number-columns-spanned="1">
                  <text:p text:style-name="table_al">€ 371,65</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1,65</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an 0 tot 100 m2 een bedrag van</text:p>
                </table:table-cell>
                <table:table-cell table:style-name="entry" table:number-rows-spanned="1" table:number-columns-spanned="1">
                  <text:p text:style-name="table_al">€ 982,60</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906,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2,67 per m2 van de gebruiksoppervlakte van het gebouw of in voorkomend geval het bouwdeel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1.582,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1,54 per m2 van de gebruiksoppervlakte van het gebouw of in voorkomend geval het bouwdeel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3.124,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1,52 per m2 van de gebruiksoppervlakte van het gebouw of in voorkomend geval het bouwdeel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7.216,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0,12 per m2 van de gebruiksoppervlakte van het gebouw of in voorkomend geval het bouwdeel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50.000 m2 of meer</text:p>
                </table:table-cell>
                <table:table-cell table:style-name="entry" table:number-rows-spanned="1" table:number-columns-spanned="1">
                  <text:p text:style-name="table_al">€ 14.630,40</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 beheersverordening of voorbereidingsbesluit is bepaald, bedoeld in artikel 2.1, eerste lid, onder g, van de Wabo bedraagt het tarief:</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weg/inrit/inrichten bouwplaats(opsla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onder e en k , van de Wabo, bedraagt het tarief:</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2%;</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begroting</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geven, bedraagt het tarief</text:p>
                </table:table-cell>
                <table:table-cell table:style-name="entry" table:number-rows-spanned="1" table:number-columns-spanned="1">
                  <text:p text:style-name="table_al">€ 619,45</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begroting</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2.4 </text:span>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t dit in mindering gebracht op de leges voor het in behandeling nemen van de aanvraag om de omgevingsvergunning bedoeld in hoofdstuk 3 met uitzondering van 2.3.12 tot en met 2.3.14 (welstand, agrarisch advies en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geldt niet voor onderdelen in de aanvraag die zijn komen te vervallen ten opzichte van het voorover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2.5 </text:span>
                    <text:span text:style-name="nadrukvet">Hoofdstuk 5 Teruggaaf</text:span>
                  </text:p>
                </table:table-cell>
              </table:table-row>
              <table:table-row table:style-name="row">
                <table:table-cell table:style-name="entry" table:number-rows-spanned="1" table:number-columns-spanned="3">
                  <text:p text:style-name="table_al">
                    <text:span text:style-name="nadrukcur">Teruggaaf als gevolg van intrekking <text:span text:style-name="nadrukondlijn">aanvraag</text:spa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de volgende limitatief genoemde onderdelen; 2.3.1.1 (bouwactiviteiten), 2.3.2 (aanlegactiviteiten), 2.3.5 (Brandveiligheid), 2.3.7 (sloopactiviteit), 2.3.8 (aanleggen werk), 2.3.9 (uitweg/inrit) en 2.3.11(handelsreclame) intrekt terwijl deze reeds in behandeling is genomen door de gemeente of door de gemeente buiten behandeling is gesteld, bestaat aanspraak op teruggaaf van een deel van de leges. De teruggaaf bedraagt: </text:p>
                </table:table-cell>
                <table:table-cell table:style-name="entry" table:number-rows-spanned="1" table:number-columns-spanned="1">
                  <text:p text:style-name="table_al"> 50%</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door de aanvrager dan wel buiten behandeling is gesteld na het in behandeling nemen ervan 50 %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Teruggaaf als gevolg van intrekking <text:span text:style-name="nadrukondlijn">verleende</text:spa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1 intrekt op aanvraag van de vergunninghouder, bestaat aanspraak op teruggaaf van een deel van de leges, mits deze aanvraag is ingediend binnen 2 jaren na het onherroepelijk worden van de vergunning en van de vergunning geen gebruik is gemaakt. De teruggaaf bedraagt: </text:p>
                </table:table-cell>
                <table:table-cell table:style-name="entry" table:number-rows-spanned="1" table:number-columns-spanned="1">
                  <text:p text:style-name="table_al">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Teruggaaf als gevolg van het <text:span text:style-name="nadrukondlijn">weigeren</text:spa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el 2.3.1.1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welstand, ontheffingen, vooroverleg, agrarische commissie, achteraf ingediende aanvraag, natuurbescherming, flora en faunawet, beoordeling bodemrapport en in geval van weigering of intrekking na verlening uitweg, andere activiteiten 2.3.14 en brandveiligheid 2.3 alsmede van de leges verschuldigd op grond van de onderdelen 2.3.16 tot en met 2.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2.6 </text:span>
                    <text:span text:style-name="nadrukvet">Hoofdstuk 6 Intrekking omgevingsvergunning (Gereserveerd)</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2.7 </text:span>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onder 2.3 vermeerderd met.</text:p>
                </table:table-cell>
                <table:table-cell table:style-name="entry" table:number-rows-spanned="1" table:number-columns-spanned="1">
                  <text:p text:style-name="table_al">€ 247,9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2.8 </text:span>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754,5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754,5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Lid 2.8.2 is niet van toepassing voor een wijziging van het bestemmingsplan “Heemskerk Buitengebied 2015” in het geval het betreft een wijziging van een bedrijfswoning binnen de bestemming “Agrarisch- tuinbouwconcentratiegebied” naar de bestemming “Overig-tuinderwoning”. Het tarief inzake die wijziging bedraagt:</text:p>
                </table:table-cell>
                <table:table-cell table:style-name="entry" table:number-rows-spanned="1" table:number-columns-spanned="1">
                  <text:p text:style-name="table_al">€ 371,6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2.9 </text:span>
                    <text:span text:style-name="nadrukvet">Hoofdstuk 9 Sloopmelding (Vervall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2.10 </text:span>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47,90</text:p>
                </table:table-cell>
                <table:table-cell table:style-name="entry" table:number-rows-spanned="1" table:number-columns-spanned="1"/>
              </table:table-row>
            </table:table>
            <text:p text:style-name="table_bottom"/>
          </text:section>
          <text:p text:style-name="al"/>
          <text:p text:style-name="al">
          <text:span text:style-name="nadrukvet">3 </text:span>
          <text:span text:style-name="nadrukvet">Titel 3 Europese dienstenrichtlij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
                    <text:span text:style-name="nadrukvet">3.1 </text:span>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gewijzigde vergunning als bedoeld onder 3.1.1</text:p>
                </table:table-cell>
                <table:table-cell table:style-name="entry" table:number-rows-spanned="1" table:number-columns-spanned="1">
                  <text:p text:style-name="table_al">€ 184,2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vergunning ten behoeve van het exploiteren van een terras in het kader van een horecabedrijf indien de aanvraag niet gelijktijdig met een aanvraag als bedoeld onder 3.1.1 of 3.1.1.1 is ingediend</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ter zake van het in behandeling nemen van een aanvraag tot het verkrijgen van een gewijzigde vergunning in verband met het bijschrijven van één of meer leidinggevenden op een eerder verleende vergunning, als bedoeld in artikel 3 van de Alcoholwet.</text:p>
                </table:table-cell>
                <table:table-cell table:style-name="entry" table:number-rows-spanned="1" table:number-columns-spanned="1">
                  <text:p text:style-name="table_al">€ 184,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instellen van een collectief terras</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3">
                  <text:p text:style-name="table_al">
                    <text:span text:style-name="nadrukvet">3.2 </text:span>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instellen van een evenement als bedoeld in art. 2.25 lid 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200 bezoekers</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anaf 200 tot 1.000 bezoekers</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anaf 1.000 tot 5.000 bezoekers</text:p>
                </table:table-cell>
                <table:table-cell table:style-name="entry" table:number-rows-spanned="1" table:number-columns-spanned="1">
                  <text:p text:style-name="table_al">€ 433,9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vanaf 5.000 tot 10.000 bezoekers </text:p>
                </table:table-cell>
                <table:table-cell table:style-name="entry" table:number-rows-spanned="1" table:number-columns-spanned="1">
                  <text:p text:style-name="table_al">€ 867,90</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vanaf 10.000 bezoekers </text:p>
                </table:table-cell>
                <table:table-cell table:style-name="entry" table:number-rows-spanned="1" table:number-columns-spanned="1">
                  <text:p text:style-name="table_al">€ 1.084,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oven de in voorgaande leden genoemde tarieven is een toeslag van 25 %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1"/>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3.3 </text:span>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of verlengen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de exploitatie van een prostitutiebedrijf</text:p>
                </table:table-cell>
                <table:table-cell table:style-name="entry" table:number-rows-spanned="1" table:number-columns-spanned="1">
                  <text:p text:style-name="table_al">€ 712,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exploitatie van een prostitutiebedrijf waarbij er ten hoogste één prostituee werkzaam is</text:p>
                </table:table-cell>
                <table:table-cell table:style-name="entry" table:number-rows-spanned="1" table:number-columns-spanned="1">
                  <text:p text:style-name="table_al">€ 602,3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de exploitatie van een escortbedrijf</text:p>
                </table:table-cell>
                <table:table-cell table:style-name="entry" table:number-rows-spanned="1" table:number-columns-spanned="1">
                  <text:p text:style-name="table_al">€ 602,3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het wijzigen van een vergunning in verband met een wijziging van het beheer in een seksbedrijf als bedoeld in artikel 3:13 letter d van de Algemene plaatselijke verordening</text:p>
                </table:table-cell>
                <table:table-cell table:style-name="entry" table:number-rows-spanned="1" table:number-columns-spanned="1">
                  <text:p text:style-name="table_al">€ 602,35</text:p>
                </table:table-cell>
              </table:table-row>
              <table:table-row table:style-name="row">
                <table:table-cell table:style-name="entry" table:number-rows-spanned="1" table:number-columns-spanned="3">
                  <text:p text:style-name="table_al">
                    <text:span text:style-name="nadrukvet">3.4 </text:span>
                    <text:span text:style-name="nadrukvet">Hoofdstuk 4 Gereserveerd</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3.5 </text:span>
                    <text:span text:style-name="nadrukvet">Hoofdstuk 5 Standplaats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een vaste standplaats als bedoeld in de meest recente versie van de regeling “Nadere regels standplaatsen”.</text:p>
                </table:table-cell>
                <table:table-cell table:style-name="entry" table:number-rows-spanned="1" table:number-columns-spanned="1">
                  <text:p text:style-name="table_al">€ 283,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vergunning voor een tijdelijke standplaats als bedoeld in de meest recente versie van de regeling “Nadere regels standplaatsen”.</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een vergunning als bedoeld in 3.5.1 en 3.5.2 niet wordt verleend als gevolg van een intrekking, weigering of afwijzing van de aanvraag dan wordt op de aldaar genoemde tarieven een teruggave verleend van 25%.</text:p>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het bepaalde in 3.5.1, 3.5.2 en 3.5.3 bedraagt het tarief indien de standplaatsvergunning wordt aangevraagd voor een niet-commercieel doel, uitsluitend op de daartoe aangewezen locaties.</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3">
                  <text:p text:style-name="table_al">
                    <text:span text:style-name="nadrukvet">3.6 </text:span>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3">
                  <text:p text:style-name="table_al">
                    <text:span text:style-name="nadrukvet">3.7 </text:span>
                    <text:span text:style-name="nadrukvet">Hoofdstuk 7 Kinderopva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tot het in exploitatie nemen van een kindercentrum of gastouderbureau als bedoeld in artikel 1.45, eerste lid, Wet kinderopvang.</text:p>
                </table:table-cell>
                <table:table-cell table:style-name="entry" table:number-rows-spanned="1" table:number-columns-spanned="1">
                  <text:p text:style-name="table_al">€ 694,2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aanvraag tot het bieden van gastouderopvang als bedoeld in artikel 1.45, tweede lid Wet kinderopvang, waarbij de leges is verschuldigd door de aanvrager</text:p>
                </table:table-cell>
                <table:table-cell table:style-name="entry" table:number-rows-spanned="1" table:number-columns-spanned="1">
                  <text:p text:style-name="table_al">€ 233,85</text:p>
                </table:table-cell>
              </table:table-row>
              <table:table-row table:style-name="row">
                <table:table-cell table:style-name="entry" table:number-rows-spanned="1" table:number-columns-spanned="3">
                  <text:p text:style-name="table_al">
                    <text:span text:style-name="nadrukvet">3.8 </text:span>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55</text:p>
                </table:table-cell>
              </table:table-row>
            </table:table>
            <text:p text:style-name="table_bottom"/>
          </text:section>
          <text:p text:style-name="al"/>
          <text:p text:style-name="al">Behoort bij het raadsbesluit van 22 december 2022 nr. </text:p>
          <text:p text:style-name="al">De griffier van de gemeente Heems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71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D/2022/448246</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7139</meta:user-defined>
    <meta:user-defined meta:name="OVERHEIDop.betreftRegeling">CVDR689564_1</meta:user-defined>
    <meta:user-defined meta:name="xs:date/OVERHEIDop.startdatum">2022-12-29</meta:user-defined>
    <meta:user-defined meta:name="OVERHEIDop.GmbID/DC.identifier">gmb-2022-577139</meta:user-defined>
    <meta:user-defined meta:name="OVERHEIDop.versieInformatie"/>
  </office:meta>
</office:document-meta>
</file>