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ofdstraat 113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3 december 2022 besloten om de beslistermijn voor de aanvraag met zaaknummer OV-2022-0763 voor een omgevingsvergunning op locatie Hoofdstraat 113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7713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13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13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oofdstraat 113 te Schijndel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131</meta:user-defined>
    <meta:user-defined meta:name="OVERHEIDop.GmbID/DC.identifier">gmb-2022-577131</meta:user-defined>
    <meta:user-defined meta:name="OVERHEIDop.versieInformatie"/>
  </office:meta>
</office:document-meta>
</file>