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gebruiken van de verdiepingen voor kamerbewoning aan Rentenierstraat 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termijn aanvraag omgevingsvergunning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Rentenierstraat 1, het tijdelijk gebruiken van de verdiepingen voor kamerbewoning, verzonden 22-12-2022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7712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12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12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tijdelijk gebruiken van de verdiepingen voor kamerbewoning aan Rentenierstraat 1 te Lichtenvoorde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7126</meta:user-defined>
    <meta:user-defined meta:name="OVERHEIDop.GmbID/DC.identifier">gmb-2022-577126</meta:user-defined>
    <meta:user-defined meta:name="OVERHEIDop.versieInformatie"/>
  </office:meta>
</office:document-meta>
</file>