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2 hebben wij een vergunning verleend voor het uitoefenen van het horecabedrijf ('t Brookhoes) op het adres Jan Broezeplein 1 7475TJ Markelo. Deze vergunning staat ingeschreven onder zaaknummer 0000194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roepmogelijkheid</text:span>
          </text:p>
            <text:p text:style-name="common-al">Het indienen van een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roep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71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94377</meta:user-defined>
    <meta:user-defined meta:name="DCTERMS.abstract">het uitoefenen van het horecabedrijf ('t Brookhoes)</meta:user-defined>
    <dc:language>nl</dc:language>
    <meta:user-defined meta:name="OVERHEIDop.locatietype/OVERHEIDop.gebiedsmarkering">Punt</meta:user-defined>
    <meta:user-defined meta:name="DC.title">Op 23-12-2022 hebben wij een vergunning verleend voor het uitoefenen van het horecabedrijf ('t Brookhoes) op het adres Jan Broezeplein 1 7475TJ Markelo. Deze vergunning staat ingeschreven onder zaaknummer 0000194377.</meta:user-defined>
    <meta:user-defined meta:name="DCTERMS.W3CDTF/DCTERMS.available">2022-12-28</meta:user-defined>
    <meta:user-defined meta:name="DCTERMS.W3CDTF/OVERHEIDop.jaargang">2022</meta:user-defined>
    <meta:user-defined meta:name="OVERHEIDop.publicationIssue">577114</meta:user-defined>
    <meta:user-defined meta:name="OVERHEIDop.GmbID/DC.identifier">gmb-2022-577114</meta:user-defined>
    <meta:user-defined meta:name="OVERHEIDop.versieInformatie"/>
  </office:meta>
</office:document-meta>
</file>