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materiaal en bouwmaterieel, grond, keet  Veerpol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materiaal en bouwmaterieel, grond, keet</text:p>
            <text:p text:style-name="common-al">Locatie: Veerpolderstraat</text:p>
            <text:p text:style-name="common-al">Datum: 20 december 2022 tot en met 31 maart 2023</text:p>
            <text:p text:style-name="common-al">Dossiernummer: 7147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1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materiaal en bouwmaterieel, grond, keet  Veerpolderstraa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13</meta:user-defined>
    <meta:user-defined meta:name="OVERHEIDop.GmbID/DC.identifier">gmb-2022-577113</meta:user-defined>
    <meta:user-defined meta:name="OVERHEIDop.versieInformatie"/>
  </office:meta>
</office:document-meta>
</file>