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74-2-1">
      <text:list-level-style-bullet text:bullet-char="-" text:level="1">
        <style:list-level-properties text:min-label-width="10mm"/>
      </text:list-level-style-bullet>
    </text:list-style>
    <text:list-style style:name="id1-3-2-4-3-1-4-174-2-1-1">
      <text:list-level-style-bullet text:bullet-char="-" text:level="1">
        <style:list-level-properties text:min-label-width="10mm"/>
      </text:list-level-style-bullet>
    </text:list-style>
    <text:list-style style:name="id1-3-2-4-3-1-4-175-2-1">
      <text:list-level-style-bullet text:bullet-char="-" text:level="1">
        <style:list-level-properties text:min-label-width="10mm"/>
      </text:list-level-style-bullet>
    </text:list-style>
    <text:list-style style:name="id1-3-2-4-3-1-4-175-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1">
      <text:list-level-style-bullet text:bullet-char="-" text:level="1">
        <style:list-level-properties text:min-label-width="10mm"/>
      </text:list-level-style-bullet>
    </text:list-style>
    <text:list-style style:name="id1-3-2-4-5-1-4-23-2-1-1">
      <text:list-level-style-bullet text:bullet-char="-" text:level="1">
        <style:list-level-properties text:min-label-width="10mm"/>
      </text:list-level-style-bullet>
    </text:list-style>
    <text:list-style style:name="id1-3-2-4-5-1-4-24-2-1">
      <text:list-level-style-bullet text:bullet-char="-" text:level="1">
        <style:list-level-properties text:min-label-width="10mm"/>
      </text:list-level-style-bullet>
    </text:list-style>
    <text:list-style style:name="id1-3-2-4-5-1-4-24-2-1-1">
      <text:list-level-style-bullet text:bullet-char="-" text:level="1">
        <style:list-level-properties text:min-label-width="10mm"/>
      </text:list-level-style-bullet>
    </text:list-style>
    <text:list-style style:name="id1-3-2-4-5-1-4-26-2-1">
      <text:list-level-style-bullet text:bullet-char="-" text:level="1">
        <style:list-level-properties text:min-label-width="10mm"/>
      </text:list-level-style-bullet>
    </text:list-style>
    <text:list-style style:name="id1-3-2-4-5-1-4-26-2-1-1">
      <text:list-level-style-bullet text:bullet-char="-" text:level="1">
        <style:list-level-properties text:min-label-width="10mm"/>
      </text:list-level-style-bullet>
    </text:list-style>
    <text:list-style style:name="id1-3-2-4-5-1-4-28-2-1">
      <text:list-level-style-bullet text:bullet-char="-" text:level="1">
        <style:list-level-properties text:min-label-width="10mm"/>
      </text:list-level-style-bullet>
    </text:list-style>
    <text:list-style style:name="id1-3-2-4-5-1-4-28-2-1-1">
      <text:list-level-style-bullet text:bullet-char="-" text:level="1">
        <style:list-level-properties text:min-label-width="10mm"/>
      </text:list-level-style-bullet>
    </text:list-style>
    <text:list-style style:name="id1-3-2-4-5-1-4-30-2-1">
      <text:list-level-style-bullet text:bullet-char="-" text:level="1">
        <style:list-level-properties text:min-label-width="10mm"/>
      </text:list-level-style-bullet>
    </text:list-style>
    <text:list-style style:name="id1-3-2-4-5-1-4-30-2-1-1">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1-1">
      <text:list-level-style-bullet text:bullet-char="-" text:level="1">
        <style:list-level-properties text:min-label-width="10mm"/>
      </text:list-level-style-bullet>
    </text:list-style>
    <text:list-style style:name="id1-3-2-4-5-1-4-34-2-1">
      <text:list-level-style-bullet text:bullet-char="-" text:level="1">
        <style:list-level-properties text:min-label-width="10mm"/>
      </text:list-level-style-bullet>
    </text:list-style>
    <text:list-style style:name="id1-3-2-4-5-1-4-34-2-1-1">
      <text:list-level-style-bullet text:bullet-char="-" text:level="1">
        <style:list-level-properties text:min-label-width="10mm"/>
      </text:list-level-style-bullet>
    </text:list-style>
    <text:list-style style:name="id1-3-2-4-5-1-4-36-2-1">
      <text:list-level-style-bullet text:bullet-char="-" text:level="1">
        <style:list-level-properties text:min-label-width="10mm"/>
      </text:list-level-style-bullet>
    </text:list-style>
    <text:list-style style:name="id1-3-2-4-5-1-4-36-2-1-1">
      <text:list-level-style-bullet text:bullet-char="-" text:level="1">
        <style:list-level-properties text:min-label-width="10mm"/>
      </text:list-level-style-bullet>
    </text:list-style>
    <text:list-style style:name="id1-3-2-4-5-1-4-85-2-1">
      <text:list-level-style-bullet text:bullet-char="-" text:level="1">
        <style:list-level-properties text:min-label-width="10mm"/>
      </text:list-level-style-bullet>
    </text:list-style>
    <text:list-style style:name="id1-3-2-4-5-1-4-85-2-1-1">
      <text:list-level-style-bullet text:bullet-char="-" text:level="1">
        <style:list-level-properties text:min-label-width="10mm"/>
      </text:list-level-style-bullet>
    </text:list-style>
    <text:list-style style:name="id1-3-2-4-5-1-4-86-2-1">
      <text:list-level-style-bullet text:bullet-char="-" text:level="1">
        <style:list-level-properties text:min-label-width="10mm"/>
      </text:list-level-style-bullet>
    </text:list-style>
    <text:list-style style:name="id1-3-2-4-5-1-4-86-2-1-1">
      <text:list-level-style-bullet text:bullet-char="-" text:level="1">
        <style:list-level-properties text:min-label-width="10mm"/>
      </text:list-level-style-bullet>
    </text:list-style>
    <text:list-style style:name="id1-3-2-4-5-1-4-136-2-1">
      <text:list-level-style-bullet text:bullet-char="-" text:level="1">
        <style:list-level-properties text:min-label-width="10mm"/>
      </text:list-level-style-bullet>
    </text:list-style>
    <text:list-style style:name="id1-3-2-4-5-1-4-136-2-1-1">
      <text:list-level-style-bullet text:bullet-char="-" text:level="1">
        <style:list-level-properties text:min-label-width="10mm"/>
      </text:list-level-style-bullet>
    </text:list-style>
    <text:list-style style:name="id1-3-2-4-5-1-4-137-2-1">
      <text:list-level-style-bullet text:bullet-char="-" text:level="1">
        <style:list-level-properties text:min-label-width="10mm"/>
      </text:list-level-style-bullet>
    </text:list-style>
    <text:list-style style:name="id1-3-2-4-5-1-4-137-2-1-1">
      <text:list-level-style-bullet text:bullet-char="-" text:level="1">
        <style:list-level-properties text:min-label-width="10mm"/>
      </text:list-level-style-bullet>
    </text:list-style>
    <text:list-style style:name="id1-3-2-4-5-1-4-138-2-1">
      <text:list-level-style-bullet text:bullet-char="-" text:level="1">
        <style:list-level-properties text:min-label-width="10mm"/>
      </text:list-level-style-bullet>
    </text:list-style>
    <text:list-style style:name="id1-3-2-4-5-1-4-138-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9-2-1">
      <text:list-level-style-bullet text:bullet-char="-" text:level="1">
        <style:list-level-properties text:min-label-width="10mm"/>
      </text:list-level-style-bullet>
    </text:list-style>
    <text:list-style style:name="id1-3-2-4-7-1-4-39-2-1-1">
      <text:list-level-style-bullet text:bullet-char="-" text:level="1">
        <style:list-level-properties text:min-label-width="10mm"/>
      </text:list-level-style-bullet>
    </text:list-style>
    <text:list-style style:name="id1-3-2-4-7-1-4-42-2-1">
      <text:list-level-style-bullet text:bullet-char="-" text:level="1">
        <style:list-level-properties text:min-label-width="10mm"/>
      </text:list-level-style-bullet>
    </text:list-style>
    <text:list-style style:name="id1-3-2-4-7-1-4-42-2-1-1">
      <text:list-level-style-bullet text:bullet-char="-" text:level="1">
        <style:list-level-properties text:min-label-width="10mm"/>
      </text:list-level-style-bullet>
    </text:list-style>
    <text:list-style style:name="id1-3-2-4-7-1-4-45-2-1">
      <text:list-level-style-bullet text:bullet-char="-" text:level="1">
        <style:list-level-properties text:min-label-width="10mm"/>
      </text:list-level-style-bullet>
    </text:list-style>
    <text:list-style style:name="id1-3-2-4-7-1-4-45-2-1-1">
      <text:list-level-style-bullet text:bullet-char="-" text:level="1">
        <style:list-level-properties text:min-label-width="10mm"/>
      </text:list-level-style-bullet>
    </text:list-style>
    <text:list-style style:name="id1-3-2-4-7-1-4-53-2-1">
      <text:list-level-style-bullet text:bullet-char="-" text:level="1">
        <style:list-level-properties text:min-label-width="10mm"/>
      </text:list-level-style-bullet>
    </text:list-style>
    <text:list-style style:name="id1-3-2-4-7-1-4-53-2-1-1">
      <text:list-level-style-bullet text:bullet-char="-" text:level="1">
        <style:list-level-properties text:min-label-width="10mm"/>
      </text:list-level-style-bullet>
    </text:list-style>
    <text:list-style style:name="id1-3-2-4-7-1-4-54-2-1">
      <text:list-level-style-bullet text:bullet-char="-" text:level="1">
        <style:list-level-properties text:min-label-width="10mm"/>
      </text:list-level-style-bullet>
    </text:list-style>
    <text:list-style style:name="id1-3-2-4-7-1-4-54-2-1-1">
      <text:list-level-style-bullet text:bullet-char="-" text:level="1">
        <style:list-level-properties text:min-label-width="10mm"/>
      </text:list-level-style-bullet>
    </text:list-style>
    <text:list-style style:name="id1-3-2-4-7-1-4-55-2-1">
      <text:list-level-style-bullet text:bullet-char="-" text:level="1">
        <style:list-level-properties text:min-label-width="10mm"/>
      </text:list-level-style-bullet>
    </text:list-style>
    <text:list-style style:name="id1-3-2-4-7-1-4-55-2-1-1">
      <text:list-level-style-bullet text:bullet-char="-" text:level="1">
        <style:list-level-properties text:min-label-width="10mm"/>
      </text:list-level-style-bullet>
    </text:list-style>
    <text:list-style style:name="id1-3-2-4-7-1-4-58-2-1">
      <text:list-level-style-bullet text:bullet-char="-" text:level="1">
        <style:list-level-properties text:min-label-width="10mm"/>
      </text:list-level-style-bullet>
    </text:list-style>
    <text:list-style style:name="id1-3-2-4-7-1-4-58-2-1-1">
      <text:list-level-style-bullet text:bullet-char="-" text:level="1">
        <style:list-level-properties text:min-label-width="10mm"/>
      </text:list-level-style-bullet>
    </text:list-style>
    <text:list-style style:name="id1-3-2-4-7-1-4-59-2-1">
      <text:list-level-style-bullet text:bullet-char="-" text:level="1">
        <style:list-level-properties text:min-label-width="10mm"/>
      </text:list-level-style-bullet>
    </text:list-style>
    <text:list-style style:name="id1-3-2-4-7-1-4-59-2-1-1">
      <text:list-level-style-bullet text:bullet-char="-" text:level="1">
        <style:list-level-properties text:min-label-width="10mm"/>
      </text:list-level-style-bullet>
    </text:list-style>
    <text:list-style style:name="id1-3-2-4-7-1-4-60-2-1">
      <text:list-level-style-bullet text:bullet-char="-" text:level="1">
        <style:list-level-properties text:min-label-width="10mm"/>
      </text:list-level-style-bullet>
    </text:list-style>
    <text:list-style style:name="id1-3-2-4-7-1-4-60-2-1-1">
      <text:list-level-style-bullet text:bullet-char="-" text:level="1">
        <style:list-level-properties text:min-label-width="10mm"/>
      </text:list-level-style-bullet>
    </text:list-style>
    <text:list-style style:name="id1-3-2-4-7-1-4-61-2-1">
      <text:list-level-style-bullet text:bullet-char="-" text:level="1">
        <style:list-level-properties text:min-label-width="10mm"/>
      </text:list-level-style-bullet>
    </text:list-style>
    <text:list-style style:name="id1-3-2-4-7-1-4-6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2.0079 van 8 november 2022), mede gezien het advies van de commissie Werk en Middelen, </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leges Leiden 2023</text:span>
          </text:p>
            <text:p text:style-name="al">
            <text:span text:style-name="nadrukvet">(</text:span>Legesverordening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verstrekkingen uit de basisregistratie personen);</text:p>
                  </text:list-item>
                  <text:list-item text:style-override="id1-3-2-2-10-3-2-3-4">
                    <text:number>4.</text:number>
                    <text:p text:style-name="al">onderdeel 1.7.1.1 (verklaringen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n 2 december 2021 laatstelijk gewijzigd bij raadsbesluit van 24 mei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Leiden 2023".</text:p>
          </text:section>
        </text:section>
        <text:section text:name="regeling-sluiting_id1-3-2-3" text:style-name="regeling-sluiting">
          <text:section text:name="ondertekening_id1-3-2-3-1">
            <text:p><text:span text:style-name="functie">Gedaan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I</text:span> Tarieventabel behorende bij de Legesverordening Lei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partnerschap, in een door de gemeente aangewezen huis,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8.30 uur en 8.45 uur, in de trouwkamer van het stad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30 uur voor een eenvoudige ceremonie, in de trouwkamer van het stadhuis</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 plaatsvindt op maandag tot en met donderdag van 08.30 tot 17.00 uur </text:p>
                </table:table-cell>
                <table:table-cell table:style-name="entry" table:number-rows-spanned="1" table:number-columns-spanned="1">
                  <text:p text:style-name="table_al">€ 530,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van 08.30 tot 17.00 uur</text:p>
                </table:table-cell>
                <table:table-cell table:style-name="entry" table:number-rows-spanned="1" table:number-columns-spanned="1">
                  <text:p text:style-name="table_al">€ 712,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om 11.00, 12.00, 13.30 en 14.30 uur</text:p>
                </table:table-cell>
                <table:table-cell table:style-name="entry" table:number-rows-spanned="1" table:number-columns-spanned="1">
                  <text:p text:style-name="table_al">€ 1.169,9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avond tot en met vrijdagavond, niet zijnde zon- of feestdagen van 17.30 tot 22.00 uur</text:p>
                </table:table-cell>
                <table:table-cell table:style-name="entry" table:number-rows-spanned="1" table:number-columns-spanned="1">
                  <text:p text:style-name="table_al">€ 1.169,9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na verkregen toestemming op een tijdstip niet genoemd onder 1.1.1.1 tot en met 1.1.1.6</text:p>
                </table:table-cell>
                <table:table-cell table:style-name="entry" table:number-rows-spanned="1" table:number-columns-spanned="1">
                  <text:p text:style-name="table_al">€ 1.336,2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entry" table:number-rows-spanned="1" table:number-columns-spanned="1"/>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dien een kosteloze huwelijksvoltrekking dan wel registratie van partnerschap zoals bedoeld in lid 1.1.1.1, wordt geannuleerd of verplaatst, wordt voor de reeds gemaakte kosten een tarief in rekening gebracht. De leges bedraagt:</text:p>
                </table:table-cell>
                <table:table-cell table:style-name="entry" table:number-rows-spanned="1" table:number-columns-spanned="1"/>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indien wordt geannuleerd of verplaatst tussen 3 maanden en 2 weken voor de huwelijksdatum dan wel registratiedat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indien wordt geannuleerd of verplaatst binnen 2 weken voor de huwelijksdatum dan wel registratiedatum</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indien wordt geannuleerd tussen 3 maanden en 2 weken voor de huwelijksdatum, registratiedatum of datum van ceremoniële herbevestiging: 75% van de leges</text:p>
                </table:table-cell>
                <table:table-cell table:style-name="entry" table:number-rows-spanned="1" table:number-columns-spanned="1"/>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dien wordt geannuleerd binnen 2 weken voor de huwelijksdatum, registratiedatum of datum van ceremoniële herbevestiging: 50% van de leges</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huwelijksvoltrekking, de registratie van partnerschap, dan wel de ceremoniële herbevestiging van huwelijk of geregistreerd partnerschap, genoemd in de leden 1.1.1.2 tot en met 1.1.1.8 plaatsvindt in het stadhuis, bestaat aanspraak op teruggaaf zolang de trouwzaal van het stadhuis wegens verbouwing niet toegankelijk is. De teruggaaf bedraagt 25% van de aldaar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omzetting van een geregistreerd partnerschap in een huwelijk</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zoek tot het eenmalig benoemen van een Buitengewoon ambtenaar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210,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80,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zoek tot het aanwijzen van een locatie tot huis der gemeente</text:p>
                </table:table-cell>
                <table:table-cell table:style-name="entry" table:number-rows-spanned="1" table:number-columns-spanned="1">
                  <text:p text:style-name="table_al">€ 280,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 een trouw-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et omslag</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leren omslag</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met kunstleren omslag</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zoek tot online streaming van huwelijken met een uitgebreide ceremonie vanaf gemeentelijke locatie (eerst op Stadskantoor, na heropening op het Stadhuis) op basis van beschikbaarhei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 ter zake van het beschikbaar stellen van een gemeentelijke getuige bij een eenvoudige ceremonie,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2.1 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een nationaal paspoort, zakenpaspoort of faciliteitenpaspoort, alsmede een tweede paspoort, aan een persoon, die op moment van verstrekken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een nationaal paspoort, zakenpaspoort of faciliteitenpaspoort, alsmede een tweede paspoort,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2.2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verstrekken jonger is dan 18 jaar (5 jaar geldig) geldt het ten hoogste te heffen tarief (naar beneden afgerond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verstrekken 18 jaar of ouder is (10 jaar geldig) geldt het ten hoogste te heffen tarief (naar beneden afgerond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tarieven genoemd in 1.2.2.1 en 1.2.2.2 worden bij spoedlevering vermeerderd met de toeslag zoals die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vervangende Nederlandse identiteitskaart voor een persoon met een uitreisverbod, ongeacht de leeftijd van de betrokken persoon, zoals die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legesbedrag wordt bij spoedlevering verhoogd met het bedrag conform de door het Ministerie van Infrastructuur en Waterstaat goedgekeurde RDW-rijbewijstarieven voor 2020, afgerond naar beneden op vijf c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inlichtingen of naspor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een maximum van 200</text:p>
                </table:table-cell>
                <table:table-cell table:style-name="entry" table:number-rows-spanned="1" table:number-columns-spanned="1">
                  <text:p text:style-name="table_al">€ 1.711,2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iedere inlichting of nasporing boven dit maximum</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inlichting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een inlichting bij de gemeente berustende registers of stukken, anders dan de onder 1.4.1 bedoelde registers</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able:table-cell table:style-name="entry" table:number-rows-spanned="1" table:number-columns-spanned="1">
                  <text:p text:style-name="table_al">waarbij gedeelten van een uur voor een geheel uur worden gerekend. Het verlenen van inzage, voor zover daartoe vergunning wordt gegeven, is in deze prijs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 informatie over</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A: NAP-hoogten, per punt</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B: Grondslag, per punt</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op cd-ro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het maximaal te heffen bedrag, zoals dit laatstelijk door het Rijk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Tot het verkrijgen van een vertaling in de vorm van een meertalig modelformulier voor zaken genoemd in 1.7.1.2 tot en met 1.7.1.6,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vergunning tot het in gebruik nemen van een woning, als bedoeld in artikel 8, eerste lid, van de Huisvestingswet</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voor een vergunning tot het aangaan van een tijdelijke huurovereenkomst, zoals bedoeld in artikel 15, lid 1, van de Leegstandswet voor één wo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bij een complexgrootte van 2 tot en met 15 woningen</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10.1.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1.1.4</text:p>
                </table:table-cell>
                <table:table-cell table:style-name="entry" table:number-rows-spanned="1" table:number-columns-spanned="1">
                  <text:p text:style-name="table_al">bij een complexgrootte van 16 tot en met 75 woningen</text:p>
                </table:table-cell>
                <table:table-cell table:style-name="entry" table:number-rows-spanned="1" table:number-columns-spanned="1">
                  <text:p text:style-name="table_al">€ 483,10</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1.1.6</text:p>
                </table:table-cell>
                <table:table-cell table:style-name="entry" table:number-rows-spanned="1" table:number-columns-spanned="1">
                  <text:p text:style-name="table_al">bij een complexgrootte van 76 tot en met 300 woningen</text:p>
                </table:table-cell>
                <table:table-cell table:style-name="entry" table:number-rows-spanned="1" table:number-columns-spanned="1">
                  <text:p text:style-name="table_al">€ 864,85</text:p>
                </table:table-cell>
              </table:table-row>
              <table:table-row table:style-name="row">
                <table:table-cell table:style-name="entry" table:number-rows-spanned="1" table:number-columns-spanned="1">
                  <text:p text:style-name="table_al">1.10.1.1.7</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1.1.8</text:p>
                </table:table-cell>
                <table:table-cell table:style-name="entry" table:number-rows-spanned="1" table:number-columns-spanned="1">
                  <text:p text:style-name="table_al">bij een complexgrootte van 301 woningen of meer</text:p>
                </table:table-cell>
                <table:table-cell table:style-name="entry" table:number-rows-spanned="1" table:number-columns-spanned="1">
                  <text:p text:style-name="table_al">€ 1.437,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entry" table:number-rows-spanned="1" table:number-columns-spanned="1"/>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bij een complexgrootte van 1 tot en met 15 woning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bij een complexgrootte van 16 tot en met 75 woningen</text:p>
                </table:table-cell>
                <table:table-cell table:style-name="entry" table:number-rows-spanned="1" table:number-columns-spanned="1">
                  <text:p text:style-name="table_al">€ 305,3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bij een complexgrootte van 76 tot en met 300 woningen</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bij een complexgrootte van 301 woningen of meer</text:p>
                </table:table-cell>
                <table:table-cell table:style-name="entry" table:number-rows-spanned="1" table:number-columns-spanned="1">
                  <text:p text:style-name="table_al">€ 1.25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sprake is van een nieuwe standplaats</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in behandeling nemen van een aanvraag tot het verlenen van een vaste standplaatsvergunning, als bedoeld in artikel 3.4.9.1 van de Verordening fysieke leefomgeving Leiden 2020</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entry" table:number-rows-spanned="1" table:number-columns-spanned="1">
                  <text:p text:style-name="table_al">€ 610,73</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sprake is van een standplaats die is opgenomen in de vigerende beleidsregels voor standplaatsenvergunning (thans Beleidsregel Standplaatsen 2020)</text:p>
                </table:table-cell>
                <table:table-cell table:style-name="entry" table:number-rows-spanned="1" table:number-columns-spanned="1">
                  <text:p text:style-name="table_al">€ 162,59</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dien in één aanvraag voor meerdere locaties een standplaats die niet is opgenomen in de vigerende beleidsregels voor standplaatsen (thans Beleidsregel standplaatsen Leiden 2020), wordt aangevraagd, wordt het tarief onder 1.11.2.1 verhoogd met</text:p>
                </table:table-cell>
                <table:table-cell table:style-name="entry" table:number-rows-spanned="1" table:number-columns-spanned="1">
                  <text:p text:style-name="table_al">€ 610,73</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indien sprake is van een dagstandplaats</text:p>
                </table:table-cell>
                <table:table-cell table:style-name="entry" table:number-rows-spanned="1" table:number-columns-spanned="1">
                  <text:p text:style-name="table_al">€ 26,1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ter zake van het in behandeling nemen van een aanvraag tot het verlenen van een vergunning tot het hebben van voorwerpen op, in, over of boven de weg als bedoeld in artikel 3.4.4.1 van de Verordening fysieke leefomgeving Leiden 2020 (uitstallingen)</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sprake is van een nieuwe vergunning</text:p>
                </table:table-cell>
                <table:table-cell table:style-name="entry" table:number-rows-spanned="1" table:number-columns-spanned="1">
                  <text:p text:style-name="table_al">€ 40,64</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sprake is van wijziging van een bestaande vergunning</text:p>
                </table:table-cell>
                <table:table-cell table:style-name="entry" table:number-rows-spanned="1" table:number-columns-spanned="1">
                  <text:p text:style-name="table_al">€ 40,64</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oor spoedleveringen van een beschikking als bedoeld in 1.11.3 wordt het krachtens dit lid verschuldigde bedrag verhoogd met</text:p>
                </table:table-cell>
                <table:table-cell table:style-name="entry" table:number-rows-spanned="1" table:number-columns-spanned="1">
                  <text:p text:style-name="table_al">€ 52,87</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indien sprake is van een aanvraag voor een bedrijfsleiderspas ter vervanging van de vergunninghouder per 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kansspelautomaat het tarief zoals opgenomen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twee kansspelautomaten het tarief zoals opgenomen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Telecommunicatie- en Leidingen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melding als bedoeld in artikel 5.4 van de Telecommunicatiewet bedraagt per melding</text:p>
                </table:table-cell>
                <table:table-cell table:style-name="entry" table:number-rows-spanned="1" table:number-columns-spanned="1">
                  <text:p text:style-name="table_al">€ 534,0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entry" table:number-rows-spanned="1" table:number-columns-spanned="1">
                  <text:p text:style-name="table_al">€ 131,56</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voor het in behandeling nemen van een aanvraag als bedoeld in artikel 3.7.2.2 van de Verordening fysieke leefomgeving Leiden 2020</text:p>
                </table:table-cell>
                <table:table-cell table:style-name="entry" table:number-rows-spanned="1" table:number-columns-spanned="1">
                  <text:p text:style-name="table_al">€ 534,04</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entry" table:number-rows-spanned="1" table:number-columns-spanned="1">
                  <text:p text:style-name="table_al">€ 131,56</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voor het in behandeling nemen van een melding / aanvraag als bedoeld in artikel 5.2 en 4 van de Verordening bodemenergiesystemen gemeente Leiden 2022 bedraagt per melding / aanvraag</text:p>
                </table:table-cell>
                <table:table-cell table:style-name="entry" table:number-rows-spanned="1" table:number-columns-spanned="1">
                  <text:p text:style-name="table_al">€ 534,04</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Voor een tracé in door de gemeente beheerde openbare ruimte wordt het onder 1.13.7 genoemde bedrag verhoogd per strekkende meter tracélengte (of een gedeelte hiervan) verhoog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Indien met betrekking tot een aanvraag als bedoeld in 1.13.7 een voorbespreking plaatsvindt tussen de gemeente en de aanvrager en eventuele andere partijen kan, conform het Handboek Leidingen gemeente Leiden, het onder 1.13.7 genoemde bedrag voor ieder overleg worden verhoogd met</text:p>
                </table:table-cell>
                <table:table-cell table:style-name="entry" table:number-rows-spanned="1" table:number-columns-spanned="1">
                  <text:p text:style-name="table_al">€ 131,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 tot het verkrijgen van een gehandicaptenparkeerkaart</text:p>
                </table:table-cell>
                <table:table-cell table:style-name="entry" table:number-rows-spanned="1" table:number-columns-spanned="1">
                  <text:p text:style-name="table_al">€ 69,04</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Het tarief bedraagt ter zake van het verstrekken van een (duplicaat) gehandicaptenparkeerkaar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tarief bedraagt ter zake van een aanvraag tot het verkrijgen van een duplicaat gehandicaptenparkeerkaart bij vermiss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ter zake van het in behandeling nemen van een aanvraag tot het verkrijgen van een gereserveerde gehandicaptenparkeerplaats</text:p>
                </table:table-cell>
                <table:table-cell table:style-name="entry" table:number-rows-spanned="1" table:number-columns-spanned="1">
                  <text:p text:style-name="table_al">€ 94,06</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list text:style-name="id1-3-2-4-3-1-4-174-2-1">
                    <text:list-item text:style-override="id1-3-2-4-3-1-4-174-2-1-1">
                      <text:number>-</text:number>
                      <text:p text:style-name="table_al">indien er sprake is van een tijdelijke ontheffing</text:p>
                    </text:list-item>
                  </text:list>
                </table:table-cell>
                <table:table-cell table:style-name="entry" table:number-rows-spanned="1" table:number-columns-spanned="1">
                  <text:p text:style-name="table_al">€ 27,91</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list text:style-name="id1-3-2-4-3-1-4-175-2-1">
                    <text:list-item text:style-override="id1-3-2-4-3-1-4-175-2-1-1">
                      <text:number>-</text:number>
                      <text:p text:style-name="table_al">indien sprake is van een jaarontheffing</text:p>
                    </text:list-item>
                  </text:list>
                </table:table-cell>
                <table:table-cell table:style-name="entry" table:number-rows-spanned="1" table:number-columns-spanned="1">
                  <text:p text:style-name="table_al">€ 27,91</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spoedleveringen van een beschikking als bedoeld in 1.14.4 wordt het krachtens dit lid verschuldigde bedrag verhoogd met</text:p>
                </table:table-cell>
                <table:table-cell table:style-name="entry" table:number-rows-spanned="1" table:number-columns-spanned="1">
                  <text:p text:style-name="table_al">€ 52,78</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tot het verkrijgen van een eenmalige ontheffing route gevaarlijke stoffen als bedoeld in artikel 29 Wet vervoer gevaarlijke stoffen</text:p>
                </table:table-cell>
                <table:table-cell table:style-name="entry" table:number-rows-spanned="1" table:number-columns-spanned="1">
                  <text:p text:style-name="table_al">€ 110,53</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tot het verkrijgen van een ontheffing route gevaarlijke stoffen voor maximaal één jaar als bedoeld in artikel 29 Wet vervoer gevaarlijke stoffen</text:p>
                </table:table-cell>
                <table:table-cell table:style-name="entry" table:number-rows-spanned="1" table:number-columns-spanned="1">
                  <text:p text:style-name="table_al">€ 110,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reproductie wordt vervaardigd door de belanghebbende zelf</text:p>
                </table:table-cell>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de reproductie wordt vervaardigd door een ambtenaar op verzoek v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5.3.6</text:p>
                </table:table-cell>
                <table:table-cell table:style-name="entry" table:number-rows-spanned="1" table:number-columns-spanned="1">
                  <text:p text:style-name="table_al">op formaat A4 kleur (lijntekenin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op formaat A3 kleur (lijnteke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Long plot</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gifte van een verlof</text:span>
                  </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hinder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tot het verkrijgen van een ontheffing als bedoeld in artikel 3.3.1.4 van de Verordening fysieke leefomgeving</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entry" table:number-rows-spanned="1" table:number-columns-spanned="1">
                  <text:p text:style-name="table_al">€ 22,14</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spoedleveringen van een beschikking als bedoeld in 1.15.6.1 wordt het krachtens dit lid verschuldigde bedrag verhoogd met</text:p>
                </table:table-cell>
                <table:table-cell table:style-name="entry" table:number-rows-spanned="1" table:number-columns-spanned="1">
                  <text:p text:style-name="table_al">€ 52,83</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entry" table:number-rows-spanned="1" table:number-columns-spanned="1">
                  <text:p text:style-name="table_al">€ 7,49</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Tot het verkrijgen van een vergunning op grond van artikel 3.4.4.1 van de Verordening fysieke leefomgeving Leiden 2020 anders dan in combinatie met een vergunning op grond van de Wet algemene bepalingen omgevingsrecht</text:p>
                </table:table-cell>
                <table:table-cell table:style-name="entry" table:number-rows-spanned="1" table:number-columns-spanned="1">
                  <text:p text:style-name="table_al">€ 31,83</text:p>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voor spoedleveringen van een beschikking als bedoeld in 1.15.6.4 wordt het krachtens dit lid verschuldigde bedrag verhoogd met</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 1.15.7.1</text:p>
                </table:table-cell>
                <table:table-cell table:style-name="entry"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entry" table:number-rows-spanned="1" table:number-columns-spanned="1">
                  <text:p text:style-name="table_al">€ 37,81</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7.3</text:p>
                </table:table-cell>
                <table:table-cell table:style-name="entry" table:number-rows-spanned="1" table:number-columns-spanned="1">
                  <text:p text:style-name="table_al">tot het verlengen van de inschrijving op de wachtlijst per kalender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5.7.4</text:p>
                </table:table-cell>
                <table:table-cell table:style-name="entry"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de verzending van gevraagde documenten wordt het geldende PostNL-posttarief aan porto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voor het plaatsen van een laadpaal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Verordening op woning- en kamerbemiddelingsbureaus</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entry" table:number-rows-spanned="1" table:number-columns-spanned="1">
                  <text:p text:style-name="table_al">€ 646,8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
                      <text:span text:style-name="nadrukcur">aanlegkosten</text:span>
                    </text:span>
                    <text:span text:style-name="nadrukvet">:</text:span>
                  </text:p>
                  <text:p text:style-name="table_al">de aannemingssom exclusief omzetbelasting, bedoeld in paragraaf 1, eerste lid, van de administratieve voorwaarden voor de uitvoering van werken en van technische installatiewerken 2012 (UAV 2012, <text:a xlink:href="https://zoek.officielebekendmakingen.nl/stcrt-2012-1567.html" xlink:type="simple"><text:span text:style-name="nadrukondlijn">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
                      <text:span text:style-name="nadrukcur">bouwkosten:</text:span>
                    </text:span>
                  </text:p>
                  <text:p text:style-name="table_al">de aannemingssom exclusief omzetbelasting, bedoeld in paragraaf 1, eerste lid, van de Uniforme administratieve voorwaarden voor de uitvoering van werken en van technische installatiewerken 2012 (UAV 2012, <text:a xlink:href="https://zoek.officielebekendmakingen.nl/stcrt-2012-1567.html" xlink:type="simple"><text:span text:style-name="nadrukondlijn">Staatscourant 2012, 1567</text:span></text:a>),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
                      <text:span text:style-name="nadrukcur">sloopkos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
                    <text:span text:style-name="nadrukvet">
                      <text:span text:style-name="nadrukcur">Wabo: Wet algemene bepalingen omgevingsrecht</text:span>
                    </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list text:style-name="id1-3-2-4-5-1-4-23-2-1">
                    <text:list-item text:style-override="id1-3-2-4-5-1-4-23-2-1-1">
                      <text:number>-</text:number>
                      <text:p text:style-name="table_al">indien de bouwkosten niet meer bedragen dan € 10.000</text:p>
                    </text:list-item>
                  </text:list>
                </table:table-cell>
                <table:table-cell table:style-name="entry" table:number-rows-spanned="1" table:number-columns-spanned="1">
                  <text:p text:style-name="table_al">€ 30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list text:style-name="id1-3-2-4-5-1-4-24-2-1">
                    <text:list-item text:style-override="id1-3-2-4-5-1-4-24-2-1-1">
                      <text:number>-</text:number>
                      <text:p text:style-name="table_al">indien de bouwkosten meer dan € 10.000 en niet meer dan € 20.000 bedrag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7%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list text:style-name="id1-3-2-4-5-1-4-26-2-1">
                    <text:list-item text:style-override="id1-3-2-4-5-1-4-26-2-1-1">
                      <text:number>-</text:number>
                      <text:p text:style-name="table_al">indien de bouwkosten meer dan € 20.000 en niet meer dan € 50.000 bedragen</text:p>
                    </text:list-item>
                  </text:list>
                </table:table-cell>
                <table:table-cell table:style-name="entry" table:number-rows-spanned="1" table:number-columns-spanned="1">
                  <text:p text:style-name="table_al">€ 1.175,3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5,2% van het bedrag waarmee de bouwkosten € 2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list text:style-name="id1-3-2-4-5-1-4-28-2-1">
                    <text:list-item text:style-override="id1-3-2-4-5-1-4-28-2-1-1">
                      <text:number>-</text:number>
                      <text:p text:style-name="table_al">indien de bouwkosten meer dan € 50.000 en niet meer dan € 250.000 bedragen</text:p>
                    </text:list-item>
                  </text:list>
                </table:table-cell>
                <table:table-cell table:style-name="entry" table:number-rows-spanned="1" table:number-columns-spanned="1">
                  <text:p text:style-name="table_al">€ 2.680,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4,2% van het bedrag waarmee de bouwkosten € 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list text:style-name="id1-3-2-4-5-1-4-30-2-1">
                    <text:list-item text:style-override="id1-3-2-4-5-1-4-30-2-1-1">
                      <text:number>-</text:number>
                      <text:p text:style-name="table_al">indien de bouwkosten meer dan € 250.000 en niet meer dan € 1.000.000 bedragen</text:p>
                    </text:list-item>
                  </text:list>
                </table:table-cell>
                <table:table-cell table:style-name="entry" table:number-rows-spanned="1" table:number-columns-spanned="1">
                  <text:p text:style-name="table_al">€ 10.825,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3,2% van het bedrag waarmee de bouwkosten € 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list text:style-name="id1-3-2-4-5-1-4-32-2-1">
                    <text:list-item text:style-override="id1-3-2-4-5-1-4-32-2-1-1">
                      <text:number>-</text:number>
                      <text:p text:style-name="table_al">indien de bouwkosten meer dan € 1.000.000 en niet meer dan € 2.500.000 bedragen</text:p>
                    </text:list-item>
                  </text:list>
                </table:table-cell>
                <table:table-cell table:style-name="entry" table:number-rows-spanned="1" table:number-columns-spanned="1">
                  <text:p text:style-name="table_al">€ 32.99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 van het bedrag waarmee de bouwkosten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list text:style-name="id1-3-2-4-5-1-4-34-2-1">
                    <text:list-item text:style-override="id1-3-2-4-5-1-4-34-2-1-1">
                      <text:number>-</text:number>
                      <text:p text:style-name="table_al">indien de bouwkosten meer dan € 2.500.000 en niet meer dan € 44.000.000 bedragen</text:p>
                    </text:list-item>
                  </text:list>
                </table:table-cell>
                <table:table-cell table:style-name="entry" table:number-rows-spanned="1" table:number-columns-spanned="1">
                  <text:p text:style-name="table_al">€ 67.01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9% van het bedrag waarmee de bouwkosten € 2.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list text:style-name="id1-3-2-4-5-1-4-36-2-1">
                    <text:list-item text:style-override="id1-3-2-4-5-1-4-36-2-1-1">
                      <text:number>-</text:number>
                      <text:p text:style-name="table_al">indien de bouwkosten meer dan € 44.000.000 bedragen</text:p>
                    </text:list-item>
                  </text:list>
                </table:table-cell>
                <table:table-cell table:style-name="entry" table:number-rows-spanned="1" table:number-columns-spanned="1">
                  <text:p text:style-name="table_al">€ 861.91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5% van het bedrag waarmee de bouwkosten € 44.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omgevingsvergunning voor de activiteit bouwen verleend wordt ter legalisering van een zonder omgevingsvergunning gerealiseerd vergunningplichtig bouwwerk, wordt het bedrag van de bouwleges verhoogd met een opslag van 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2.724,73</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3.4.4.2 van de Verordening fysieke leefomgeving Leiden 2020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vraag tot het verlenen van een aanlegvergunning ex artikel 3.4.4.2 van de Verordening fysieke leefomgeving Leiden 2020 bedraagt het tarief: 1,2% va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vergunningplichtige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69% van de totale bouwkosten met een minimum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8.955,21</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vergunningplichtige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69% van de kosten van de uit te voeren werkzaamheden met een minimum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8.955,21</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Verordening fysieke leefomgeving Leiden 2020, waardoor op grond van artikel 3.5.1.1 van die verordening een vergunn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85-2-1">
                    <text:list-item text:style-override="id1-3-2-4-5-1-4-85-2-1-1">
                      <text:number>-</text:number>
                      <text:p text:style-name="table_al">de kosten van de uit te voeren werkzaamheden van de activiteit € 10.000 of minder zijn</text:p>
                    </text:list-item>
                  </text:list>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1"/>
                <table:table-cell table:style-name="entry" table:number-rows-spanned="1" table:number-columns-spanned="1">
                  <text:list text:style-name="id1-3-2-4-5-1-4-86-2-1">
                    <text:list-item text:style-override="id1-3-2-4-5-1-4-86-2-1-1">
                      <text:number>-</text:number>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ext:list-item>
                  </text:list>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het maken, hebben, veranderen of verkrijgen van het gebruik van een uitweg waarvoor op grond van een bepaling in artikel 3.4.4.3 van de Verordening fysieke leefomgeving Leiden 2020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sprake is van 1 boom opgenomen op de Groene Kaart</text:p>
                </table:table-cell>
                <table:table-cell table:style-name="entry" table:number-rows-spanned="1" table:number-columns-spanned="1">
                  <text:p text:style-name="table_al">€ 74,04</text:p>
                </table:table-cell>
              </table:table-row>
              <table:table-row table:style-name="row">
                <table:table-cell table:style-name="entry" table:number-rows-spanned="1" table:number-columns-spanned="1"/>
                <table:table-cell table:style-name="entry" table:number-rows-spanned="1" table:number-columns-spanned="1">
                  <text:p text:style-name="table_al">indien sprake is van 2-10 bomen opgenomen op de Groene Kaart</text:p>
                </table:table-cell>
                <table:table-cell table:style-name="entry" table:number-rows-spanned="1" table:number-columns-spanned="1">
                  <text:p text:style-name="table_al">€ 370,18</text:p>
                </table:table-cell>
              </table:table-row>
              <table:table-row table:style-name="row">
                <table:table-cell table:style-name="entry" table:number-rows-spanned="1" table:number-columns-spanned="1"/>
                <table:table-cell table:style-name="entry" table:number-rows-spanned="1" table:number-columns-spanned="1">
                  <text:p text:style-name="table_al">indien sprake is van meer dan 10 bomen opgenomen op de Groene Kaart</text:p>
                </table:table-cell>
                <table:table-cell table:style-name="entry" table:number-rows-spanned="1" table:number-columns-spanned="1">
                  <text:p text:style-name="table_al">€ 740,35</text:p>
                </table:table-cell>
              </table:table-row>
              <table:table-row table:style-name="row">
                <table:table-cell table:style-name="entry" table:number-rows-spanned="1" table:number-columns-spanned="1"/>
                <table:table-cell table:style-name="entry" table:number-rows-spanned="1" table:number-columns-spanned="1">
                  <text:p text:style-name="table_al">indien sprake is van 1 boom in de openbare ruimte, niet opgenomen op de Groene Kaart</text:p>
                </table:table-cell>
                <table:table-cell table:style-name="entry" table:number-rows-spanned="1" table:number-columns-spanned="1">
                  <text:p text:style-name="table_al">€ 49,64</text:p>
                </table:table-cell>
              </table:table-row>
              <table:table-row table:style-name="row">
                <table:table-cell table:style-name="entry" table:number-rows-spanned="1" table:number-columns-spanned="1"/>
                <table:table-cell table:style-name="entry" table:number-rows-spanned="1" table:number-columns-spanned="1">
                  <text:p text:style-name="table_al">indien sprake is van 2-10 bomen in de openbare ruimte, niet opgenomen op de Groene Kaart</text:p>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able:table-cell table:style-name="entry" table:number-rows-spanned="1" table:number-columns-spanned="1">
                  <text:p text:style-name="table_al">indien sprake is van meer dan 10 bomen in de openbare ruimte, niet opgenomen op de Groene Kaart</text:p>
                </table:table-cell>
                <table:table-cell table:style-name="entry" table:number-rows-spanned="1" table:number-columns-spanned="1">
                  <text:p text:style-name="table_al">€ 37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84</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anvraag wijziging eerste fa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 van het legesbedrag dat voortvloeit uit onderdeel 2.3.1 met een minimum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0,0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list text:style-name="id1-3-2-4-5-1-4-136-2-1">
                    <text:list-item text:style-override="id1-3-2-4-5-1-4-136-2-1-1">
                      <text:number>-</text:number>
                      <text:p text:style-name="table_al">65% van de verschuldigde basisleges wanneer er buiten werkzaamheden m.b.t. de toets op ontvankelijkheid nog geen werkzaamheden zijn verricht, met dien verstande dat altijd het in deze paragrafen genoemde minimumbedrag verschuldigd blijf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37-2-1">
                    <text:list-item text:style-override="id1-3-2-4-5-1-4-137-2-1-1">
                      <text:number>-</text:number>
                      <text:p text:style-name="table_al">45% van de verschuldigde basisleges als er reeds werkzaamheden zijn verricht m.b.t. het toetsen aan bestemmingsplan en stedenbouwkundige voorschriften, met dien verstande dat altijd het in deze paragrafen genoemde minimumbedrag verschuldigd blijf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38-2-1">
                    <text:list-item text:style-override="id1-3-2-4-5-1-4-138-2-1-1">
                      <text:number>-</text:number>
                      <text:p text:style-name="table_al">25% van de verschuldigde basisleges als er reeds werkzaamheden zijn verricht m.b.t. het toetsen aan het Bouwbesluit met dien verstande dat altijd het in deze paragrafen genoemde minimumbedrag verschuldigd blijf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het onderdeel 2.3.13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ve bedraagt 25% van de verschuldigde basisleges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t alleen voor de activiteiten zoals genoemd in het onderdeel. 2.5.1 met dien verstande dat altijd verschuldigd blijft een bedrag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2.981,28</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entry" table:number-rows-spanned="1" table:number-columns-spanned="1">
                  <text:p text:style-name="table_al">€ 32.981,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Stadsschoon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Overschrijven 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ijziging tenaamste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de tenaamstelling van een ligplaatsvergunning voor een woonschip</text:p>
                </table:table-cell>
                <table:table-cell table:style-name="entry" table:number-rows-spanned="1" table:number-columns-spanned="1">
                  <text:p text:style-name="table_al">€ 44,94</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rijgen lig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entry" table:number-rows-spanned="1" table:number-columns-spanned="1">
                  <text:p text:style-name="table_al">€ 3.369,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Teruggaaf als gevolg van het weigeren van een lig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entry" table:number-rows-spanned="1" table:number-columns-spanned="1">
                  <text:p text:style-name="table_al">€ 11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Openstelling wegtunnels</text:span>
                  </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de afgifte van een Openstellingsvergunning ex artikel 8 Wet aanvullende regels veiligheid wegtunnels</text:p>
                </table:table-cell>
                <table:table-cell table:style-name="entry" table:number-rows-spanned="1" table:number-columns-spanned="1">
                  <text:p text:style-name="table_al">€ 175.007,69</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Alcoholwet</text:p>
                </table:table-cell>
                <table:table-cell table:style-name="entry" table:number-rows-spanned="1" table:number-columns-spanned="1">
                  <text:p text:style-name="table_al">€ 608,29</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entry" table:number-rows-spanned="1" table:number-columns-spanned="1">
                  <text:p text:style-name="table_al">€ 517,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Alcoholwet, dan wel het in behandeling nemen van een melding als bedoeld in artikel 30 van de Alcoholwet (verandering van een inrichting)</text:p>
                </table:table-cell>
                <table:table-cell table:style-name="entry" table:number-rows-spanned="1" table:number-columns-spanned="1">
                  <text:p text:style-name="table_al">€ 122,6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tot het verlenen van een verlof om alcoholvrije dranken te verstrekken ingevolge de Drank- en Horeca- vergunning</text:p>
                </table:table-cell>
                <table:table-cell table:style-name="entry" table:number-rows-spanned="1" table:number-columns-spanned="1">
                  <text:p text:style-name="table_al">€ 323,26</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tot het toevoegen van een leidinggevende aan een verlof</text:p>
                </table:table-cell>
                <table:table-cell table:style-name="entry" table:number-rows-spanned="1" table:number-columns-spanned="1">
                  <text:p text:style-name="table_al">€ 122,6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Alcoholwet</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spoedleveringen van een ontheffing als bedoeld in artikel 3.1.4 wordt het krachtens dat lid verschuldigde bedrag verhoogd met</text:p>
                </table:table-cell>
                <table:table-cell table:style-name="entry" table:number-rows-spanned="1" table:number-columns-spanned="1">
                  <text:p text:style-name="table_al">€ 52,1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lenen of het wijzigen van een terrasvergunning als bedoeld in artikel 3.4.5.1 Verordening fysieke leefomgeving Leiden 2020</text:p>
                </table:table-cell>
                <table:table-cell table:style-name="entry" table:number-rows-spanned="1" table:number-columns-spanned="1">
                  <text:p text:style-name="table_al">€ 372,46</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9,33</text:p>
                </table:table-cell>
              </table:table-row>
              <table:table-row table:style-name="row">
                <table:table-cell table:style-name="entry" table:number-rows-spanned="1" table:number-columns-spanned="1"/>
                <table:table-cell table:style-name="entry" table:number-rows-spanned="1" table:number-columns-spanned="1">
                  <text:p text:style-name="table_al">per markeringspunaise die door de gemeente noodzakelijk wordt geacht in verband met een ordelijke markering van het terras.</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 afwijking van artikel 3.1.8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entry" table:number-rows-spanned="1" table:number-columns-spanned="1">
                  <text:p text:style-name="table_al">€ 162,53</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ter zake van het in behandeling nemen van een ontheffing om af te wijken van de ruimtelijke kwaliteitsregels terrassen als bedoeld in artikel 3.4.5.3 en 3.4.5.4 van de Verordening fysieke leefomgeving Leiden 2020</text:p>
                </table:table-cell>
                <table:table-cell table:style-name="entry" table:number-rows-spanned="1" table:number-columns-spanned="1">
                  <text:p text:style-name="table_al">€ 162,53</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ovengenoemde tarieven, met uitzondering van het genoemd onder 3.1.6 en 3.1.10, worden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niet digitaal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 evenement</text:p>
                </table:table-cell>
                <table:table-cell table:style-name="entry" table:number-rows-spanned="1" table:number-columns-spanned="1">
                  <text:p text:style-name="table_al">€ 80,46</text:p>
                </table:table-cell>
              </table:table-row>
              <table:table-row table:style-name="row">
                <table:table-cell table:style-name="entry" table:number-rows-spanned="1" table:number-columns-spanned="1"/>
                <table:table-cell table:style-name="entry" table:number-rows-spanned="1" table:number-columns-spanned="1">
                  <text:p text:style-name="table_al">B - evenement zonder risico</text:p>
                </table:table-cell>
                <table:table-cell table:style-name="entry" table:number-rows-spanned="1" table:number-columns-spanned="1">
                  <text:p text:style-name="table_al">€ 109,21</text:p>
                </table:table-cell>
              </table:table-row>
              <table:table-row table:style-name="row">
                <table:table-cell table:style-name="entry" table:number-rows-spanned="1" table:number-columns-spanned="1"/>
                <table:table-cell table:style-name="entry" table:number-rows-spanned="1" table:number-columns-spanned="1">
                  <text:p text:style-name="table_al">B - evenement met risico</text:p>
                </table:table-cell>
                <table:table-cell table:style-name="entry" table:number-rows-spanned="1" table:number-columns-spanned="1">
                  <text:p text:style-name="table_al">€ 160,93</text:p>
                </table:table-cell>
              </table:table-row>
              <table:table-row table:style-name="row">
                <table:table-cell table:style-name="entry" table:number-rows-spanned="1" table:number-columns-spanned="1"/>
                <table:table-cell table:style-name="entry" table:number-rows-spanned="1" table:number-columns-spanned="1">
                  <text:p text:style-name="table_al">C- evenement</text:p>
                </table:table-cell>
                <table:table-cell table:style-name="entry" table:number-rows-spanned="1" table:number-columns-spanned="1">
                  <text:p text:style-name="table_al">€ 206,91</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drag onder 3.2.1.1 wordt, indien de aanvraag niet via de EvenementAssistent wordt gedaan,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entry" table:number-rows-spanned="1" table:number-columns-spanned="1">
                  <text:p text:style-name="table_al">€ 1.561,01</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entry" table:number-rows-spanned="1" table:number-columns-spanned="1">
                  <text:p text:style-name="table_al">€ 660,2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entry" table:number-rows-spanned="1" table:number-columns-spanned="1">
                  <text:p text:style-name="table_al">€ 122,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randveilighei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ext:p text:style-name="table_al">3.4.1.3</text:p>
                </table:table-cell>
                <table:table-cell table:style-name="entry" table:number-rows-spanned="1" table:number-columns-spanned="1">
                  <text:list text:style-name="id1-3-2-4-7-1-4-39-2-1">
                    <text:list-item text:style-override="id1-3-2-4-7-1-4-39-2-1-1">
                      <text:number>-</text:number>
                      <text:p text:style-name="table_al">1.500 m² of minder bedraagt</text:p>
                    </text:list-item>
                  </text:list>
                </table:table-cell>
                <table:table-cell table:style-name="entry" table:number-rows-spanned="1" table:number-columns-spanned="1">
                  <text:p text:style-name="table_al">€ 1.232,8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able:table-cell table:style-name="entry" table:number-rows-spanned="1" table:number-columns-spanned="1">
                  <text:p text:style-name="table_al">per m²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3.4.1.4</text:p>
                </table:table-cell>
                <table:table-cell table:style-name="entry" table:number-rows-spanned="1" table:number-columns-spanned="1">
                  <text:list text:style-name="id1-3-2-4-7-1-4-42-2-1">
                    <text:list-item text:style-override="id1-3-2-4-7-1-4-42-2-1-1">
                      <text:number>-</text:number>
                      <text:p text:style-name="table_al">meer dan 1.500 m² bedraagt doch niet meer dan 5.000 m²</text:p>
                    </text:list-item>
                  </text:list>
                </table:table-cell>
                <table:table-cell table:style-name="entry" table:number-rows-spanned="1" table:number-columns-spanned="1">
                  <text:p text:style-name="table_al">€ 1.980,1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able:table-cell table:style-name="entry" table:number-rows-spanned="1" table:number-columns-spanned="1">
                  <text:p text:style-name="table_al">per m²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3.4.1.5</text:p>
                </table:table-cell>
                <table:table-cell table:style-name="entry" table:number-rows-spanned="1" table:number-columns-spanned="1">
                  <text:list text:style-name="id1-3-2-4-7-1-4-45-2-1">
                    <text:list-item text:style-override="id1-3-2-4-7-1-4-45-2-1-1">
                      <text:number>-</text:number>
                      <text:p text:style-name="table_al">meer dan 5.000 m² bedraagt</text:p>
                    </text:list-item>
                  </text:list>
                </table:table-cell>
                <table:table-cell table:style-name="entry" table:number-rows-spanned="1" table:number-columns-spanned="1">
                  <text:p text:style-name="table_al">€ 3.082,4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able:table-cell table:style-name="entry" table:number-rows-spanned="1" table:number-columns-spanned="1">
                  <text:p text:style-name="table_al">per m²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ext:span text:style-name="nadrukvet">
                      <text:span text:style-name="nadrukcur">Activiteit brandveilig gebruiken nieuwbouw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ext:span text:style-name="nadrukvet">
                      <text:span text:style-name="nadrukcur">Activiteit brandveilig gebruiken tijdelijke bouw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3.4.4.1</text:p>
                </table:table-cell>
                <table:table-cell table:style-name="entry" table:number-rows-spanned="1" table:number-columns-spanned="1">
                  <text:list text:style-name="id1-3-2-4-7-1-4-53-2-1">
                    <text:list-item text:style-override="id1-3-2-4-7-1-4-53-2-1-1">
                      <text:number>-</text:number>
                      <text:p text:style-name="table_al">1000 m² of minder bedraagt</text:p>
                    </text:list-item>
                  </text:list>
                </table:table-cell>
                <table:table-cell table:style-name="entry" table:number-rows-spanned="1" table:number-columns-spanned="1">
                  <text:p text:style-name="table_al">€ 208,87</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list text:style-name="id1-3-2-4-7-1-4-54-2-1">
                    <text:list-item text:style-override="id1-3-2-4-7-1-4-54-2-1-1">
                      <text:number>-</text:number>
                      <text:p text:style-name="table_al">meer dan 1.000 m² bedraagt, doch niet meer dan 1.500 m²</text:p>
                    </text:list-item>
                  </text:list>
                </table:table-cell>
                <table:table-cell table:style-name="entry" table:number-rows-spanned="1" table:number-columns-spanned="1">
                  <text:p text:style-name="table_al">€ 312,63</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list text:style-name="id1-3-2-4-7-1-4-55-2-1">
                    <text:list-item text:style-override="id1-3-2-4-7-1-4-55-2-1-1">
                      <text:number>-</text:number>
                      <text:p text:style-name="table_al">meer dan 1.500 m² bedraagt</text:p>
                    </text:list-item>
                  </text:list>
                </table:table-cell>
                <table:table-cell table:style-name="entry" table:number-rows-spanned="1" table:number-columns-spanned="1">
                  <text:p text:style-name="table_al">€ 417,54</text:p>
                </table:table-cell>
              </table:table-row>
              <table:table-row table:style-name="row">
                <table:table-cell table:style-name="entry" table:number-rows-spanned="2" table:number-columns-spanned="1">
                  <text:p text:style-name="table_al">3.4.5</text:p>
                </table:table-cell>
                <table:table-cell table:style-name="entry" table:number-rows-spanned="1" table:number-columns-spanned="1">
                  <text:p text:style-name="table_al">
                    <text:span text:style-name="nadrukvet">
                      <text:span text:style-name="nadrukcur">Ontheffing gebruiksvergunning voor tijdelijk afwijkend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entry" table:number-rows-spanned="1" table:number-columns-spanned="1"/>
              </table:table-row>
              <table:table-row table:style-name="row">
                <table:table-cell table:style-name="entry" table:number-rows-spanned="1" table:number-columns-spanned="1">
                  <text:p text:style-name="table_al">3.4.5.1</text:p>
                </table:table-cell>
                <table:table-cell table:style-name="entry" table:number-rows-spanned="1" table:number-columns-spanned="1">
                  <text:list text:style-name="id1-3-2-4-7-1-4-58-2-1">
                    <text:list-item text:style-override="id1-3-2-4-7-1-4-58-2-1-1">
                      <text:number>-</text:number>
                      <text:p text:style-name="table_al">150 personen of minder</text:p>
                    </text:list-item>
                  </text:list>
                </table:table-cell>
                <table:table-cell table:style-name="entry" table:number-rows-spanned="1" table:number-columns-spanned="1">
                  <text:p text:style-name="table_al">€ 62,66</text:p>
                </table:table-cell>
              </table:table-row>
              <table:table-row table:style-name="row">
                <table:table-cell table:style-name="entry" table:number-rows-spanned="1" table:number-columns-spanned="1">
                  <text:p text:style-name="table_al">3.4.5.2</text:p>
                </table:table-cell>
                <table:table-cell table:style-name="entry" table:number-rows-spanned="1" table:number-columns-spanned="1">
                  <text:list text:style-name="id1-3-2-4-7-1-4-59-2-1">
                    <text:list-item text:style-override="id1-3-2-4-7-1-4-59-2-1-1">
                      <text:number>-</text:number>
                      <text:p text:style-name="table_al">151 tot 250 personen</text:p>
                    </text:list-item>
                  </text:list>
                </table:table-cell>
                <table:table-cell table:style-name="entry" table:number-rows-spanned="1" table:number-columns-spanned="1">
                  <text:p text:style-name="table_al">€ 125,34</text:p>
                </table:table-cell>
              </table:table-row>
              <table:table-row table:style-name="row">
                <table:table-cell table:style-name="entry" table:number-rows-spanned="1" table:number-columns-spanned="1">
                  <text:p text:style-name="table_al">3.4.5.3</text:p>
                </table:table-cell>
                <table:table-cell table:style-name="entry" table:number-rows-spanned="1" table:number-columns-spanned="1">
                  <text:list text:style-name="id1-3-2-4-7-1-4-60-2-1">
                    <text:list-item text:style-override="id1-3-2-4-7-1-4-60-2-1-1">
                      <text:number>-</text:number>
                      <text:p text:style-name="table_al">251 tot 1000 personen</text:p>
                    </text:list-item>
                  </text:list>
                </table:table-cell>
                <table:table-cell table:style-name="entry" table:number-rows-spanned="1" table:number-columns-spanned="1">
                  <text:p text:style-name="table_al">€ 195,37</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list text:style-name="id1-3-2-4-7-1-4-61-2-1">
                    <text:list-item text:style-override="id1-3-2-4-7-1-4-61-2-1-1">
                      <text:number>-</text:number>
                      <text:p text:style-name="table_al">meer dan 1000 personen</text:p>
                    </text:list-item>
                  </text:list>
                </table:table-cell>
                <table:table-cell table:style-name="entry" table:number-rows-spanned="1" table:number-columns-spanned="1">
                  <text:p text:style-name="table_al">€ 264,1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
                    <text:span text:style-name="nadrukvet">
                      <text:span text:style-name="nadrukcur">Wijzig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entry" table:number-rows-spanned="1" table:number-columns-spanned="1"/>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
                    <text:span text:style-name="nadrukvet">
                      <text:span text:style-name="nadrukcur">Brandveiligheidsinspectie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desgevraagd uitvoeren van brandveiligheidsinspectie waarbij een brandveiligheidsverklaring voor vergunningsvrije bouwwerken wordt afgegeven</text:p>
                </table:table-cell>
                <table:table-cell table:style-name="entry" table:number-rows-spanned="1" table:number-columns-spanned="1">
                  <text:p text:style-name="table_al">€ 24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36,04</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entry" table:number-rows-spanned="1" table:number-columns-spanned="1">
                  <text:p text:style-name="table_al">€ 900,67</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woningvormingsvergunning als bedoeld in artikel 21, aanhef en onder d, van de Huisvestingswet 2014 jo artikel 2, sub 2 onder d, van de Huisvestingsverordening onderdeel woonruimtevoorraad, Leiden 2019</text:p>
                </table:table-cell>
                <table:table-cell table:style-name="entry" table:number-rows-spanned="1" table:number-columns-spanned="1">
                  <text:p text:style-name="table_al">€ 900,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entry" table:number-rows-spanned="1" table:number-columns-spanned="1">
                  <text:p text:style-name="table_al">€ 32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65% van de verschuldigde leges wanneer er buiten werkzaamheden met betrekking tot de toets op ontvankelijkheid nog geen werkzaamheden zijn verricht.</text:p>
                </table:table-cell>
                <table:table-cell table:style-name="entry" table:number-rows-spanned="1" table:number-columns-spanned="1"/>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25% van de verschuldigde leges wanneer er reeds werkzaamheden met betrekking tot het toetsen aan de wettelijke voorschriften zijn verricht.</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1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5CB9739BD</meta:user-defined>
    <meta:user-defined meta:name="DCTERMS.alternative">Legesverordening Leiden 2023</meta:user-defined>
    <dc:language>nl</dc:language>
    <meta:user-defined meta:name="OVERHEIDop.locatietype/OVERHEIDop.gebiedsmarkering">Gemeente</meta:user-defined>
    <meta:user-defined meta:name="DC.title">Verordening op de heffing en invordering van leges Leiden 2023</meta:user-defined>
    <meta:user-defined meta:name="DCTERMS.W3CDTF/DCTERMS.available">2022-12-28</meta:user-defined>
    <meta:user-defined meta:name="DCTERMS.W3CDTF/OVERHEIDop.jaargang">2022</meta:user-defined>
    <meta:user-defined meta:name="OVERHEIDop.publicationIssue">577111</meta:user-defined>
    <meta:user-defined meta:name="OVERHEIDop.betreftRegeling">CVDR689555_1</meta:user-defined>
    <meta:user-defined meta:name="xs:date/OVERHEIDop.startdatum">2022-12-29</meta:user-defined>
    <meta:user-defined meta:name="OVERHEIDop.GmbID/DC.identifier">gmb-2022-577111</meta:user-defined>
    <meta:user-defined meta:name="OVERHEIDop.versieInformatie"/>
  </office:meta>
</office:document-meta>
</file>