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 230, 7325 WV, Apeldoorn, het wijzigen van de entree (voor- en achterzij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december 2022 </text:p>
            <text:p text:style-name="common-al">Wabonummer: D22/0299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711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11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11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916</meta:user-defined>
    <dc:language>nl</dc:language>
    <meta:user-defined meta:name="OVERHEIDop.locatietype/OVERHEIDop.gebiedsmarkering">Adres</meta:user-defined>
    <meta:user-defined meta:name="DC.title">Aanvraag omgevingsvergunning Zutphensestraat 230, 7325 WV, Apeldoorn, het wijzigen van de entree (voor- en achterzijde)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110</meta:user-defined>
    <meta:user-defined meta:name="OVERHEIDop.GmbID/DC.identifier">gmb-2022-577110</meta:user-defined>
    <meta:user-defined meta:name="OVERHEIDop.versieInformatie"/>
  </office:meta>
</office:document-meta>
</file>