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materiaal en bouwmaterieel, grond, keet -Oude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materiaal en bouwmaterieel, grond,</text:p>
            <text:p text:style-name="common-al">Locatie: Oude Kraan </text:p>
            <text:p text:style-name="common-al">Datum: 20 december 2022 t0t en met 31 maart 2023</text:p>
            <text:p text:style-name="common-al">Dossiernummer: 71479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10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materiaal en bouwmaterieel, grond, keet -Oude Kraa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103</meta:user-defined>
    <meta:user-defined meta:name="OVERHEIDop.GmbID/DC.identifier">gmb-2022-577103</meta:user-defined>
    <meta:user-defined meta:name="OVERHEIDop.versieInformatie"/>
  </office:meta>
</office:document-meta>
</file>